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anagrafe_per_carte_di_identita:anagrafe_carichi_carte_identita" text:style-name="Internet_20_link" text:visited-style-name="Visited_20_Internet_20_Link"> Carichi carte identità</text:a></text:p>
        </text:list-item>
        <text:list-item>
          <text:p text:style-name="List_20_1_Content"> <text:a xlink:type="simple" xlink:href="https://wiki.nuvolaitalsoft.it/doku.php?id=anagrafe_per_carte_di_identita:anagrafe_carico_in_uso_all_operatore" text:style-name="Internet_20_link" text:visited-style-name="Visited_20_Internet_20_Link"> Carico in uso all'operatore</text:a></text:p>
        </text:list-item>
        <text:list-item>
          <text:p text:style-name="List_20_1_Content"> <text:a xlink:type="simple" xlink:href="https://wiki.nuvolaitalsoft.it/doku.php?id=anagrafe_tipi_carte_id:doc._riconoscimento" text:style-name="Internet_20_link" text:visited-style-name="Visited_20_Internet_20_Link"> Tipi carte ID/Doc. riconoscimento</text:a></text:p>
        </text:list-item>
        <text:list-item>
          <text:p text:style-name="List_20_1_Content"> <text:a xlink:type="simple" xlink:href="https://wiki.nuvolaitalsoft.it/doku.php?id=anagrafe_per_carte_di_identita:anagrafe_associazione_tipi_carte_all_operatore" text:style-name="Internet_20_link" text:visited-style-name="Visited_20_Internet_20_Link"> Associazione tipi carte all'operatore</text:a></text:p>
        </text:list-item>
        <text:list-item>
          <text:p text:style-name="List_20_1_Content"> <text:a xlink:type="simple" xlink:href="https://wiki.nuvolaitalsoft.it/doku.php?id=anagrafe_per_carte_di_identita:anagrafe_riepiloghi_periodici_ed_annuali" text:style-name="Internet_20_link" text:visited-style-name="Visited_20_Internet_20_Link"> Riepiloghi periodici ed annuali</text:a></text:p>
        </text:list-item>
        <text:list-item>
          <text:p text:style-name="List_20_1_Content"> <text:a xlink:type="simple" xlink:href="https://wiki.nuvolaitalsoft.it/doku.php?id=anagrafe_per_carte_di_identita:anagrafe_motivo_dello_stato_del_documento" text:style-name="Internet_20_link" text:visited-style-name="Visited_20_Internet_20_Link"> Motivo dello stato del documento</text:a></text:p>
        </text:list-item>
        <text:list-item>
          <text:p text:style-name="List_20_1_Content"> <text:a xlink:type="simple" xlink:href="https://wiki.nuvolaitalsoft.it/doku.php?id=anagrafe_per_carte_di_identita:anagrafe_tipi_documento" text:style-name="Internet_20_link" text:visited-style-name="Visited_20_Internet_20_Link"> Tipi documento</text:a></text:p>
        </text:list-item>
        <text:list-item>
          <text:p text:style-name="List_20_1_Content_Last"> <text:a xlink:type="simple" xlink:href="https://wiki.nuvolaitalsoft.it/doku.php?id=anagrafe_per_carte_di_identita:anagrafe_associazione_operatori_a_tipo_documento" text:style-name="Internet_20_link" text:visited-style-name="Visited_20_Internet_20_Link"> Associazione operatori a tipo documen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nagrafe_per_carte_di_identita:documenti</dc:title>
  </office:meta>
</office:document-meta>
</file>