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anagrafe_progressivi:anagrafe_progressivi" text:style-name="Internet_20_link" text:visited-style-name="Visited_20_Internet_20_Link"> [ANAGRAFE] Progressivi</text:a></text:p>
        </text:list-item>
        <text:list-item>
          <text:p text:style-name="List_20_1_Content"> <text:a xlink:type="simple" xlink:href="https://wiki.nuvolaitalsoft.it/doku.php?id=anagrafe_progressivi:anagrafe_progressivi_pratiche" text:style-name="Internet_20_link" text:visited-style-name="Visited_20_Internet_20_Link"> [ANAGRAFE] Progressivi pratiche</text:a></text:p>
        </text:list-item>
        <text:list-item>
          <text:p text:style-name="List_20_1_Content"> <text:a xlink:type="simple" xlink:href="https://wiki.nuvolaitalsoft.it/doku.php?id=anagrafe_progressivi:anagrafe_personalizzazioni_anpr" text:style-name="Internet_20_link" text:visited-style-name="Visited_20_Internet_20_Link"> [ANAGRAFE] Personalizzazioni ANPR</text:a></text:p>
        </text:list-item>
        <text:list-item>
          <text:p text:style-name="List_20_1_Content"> <text:a xlink:type="simple" xlink:href="https://wiki.nuvolaitalsoft.it/doku.php?id=anagrafe_progressivi:anagrafe_personalizzazioni_anagrafiche" text:style-name="Internet_20_link" text:visited-style-name="Visited_20_Internet_20_Link"> [ANAGRAFE] Personalizzazioni anagrafe</text:a></text:p>
        </text:list-item>
        <text:list-item>
          <text:p text:style-name="List_20_1_Content_Last"> <text:a xlink:type="simple" xlink:href="https://wiki.nuvolaitalsoft.it/doku.php?id=anagrafe_progressivi:anagrafe_testi_docx" text:style-name="Internet_20_link" text:visited-style-name="Visited_20_Internet_20_Link"> [ANAGRAFE] Testi Doc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agrafe_progressivi:personalizzazioni</dc:title>
  </office:meta>
</office:document-meta>
</file>