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ccab040f8d2c2394974ee1c5bf97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8.520833333333cm" style:rel-width="100%" svg:height="2.3742601414754cm" style:rel-height="scale"><draw:image xlink:href="Pictures/95ccab040f8d2c2394974ee1c5bf972a.png" xlink:type="simple" xlink:show="embed" xlink:actuate="onLoad"/></draw:frame></text:p>
      <text:h text:style-name="Heading_20_1" text:outline-level="1"><text:bookmark text:name="atti_di_cittadinanza:scioglimenti_unioni_civili"/><text:bookmark-start text:name="__RefHeading___scioglimenti_di_unioni_civili_1"/><text:bookmark-start text:name="scioglimenti_di_unioni_civili"/>Scioglimenti di Unioni Civili<text:bookmark-end text:name="__RefHeading___scioglimenti_di_unioni_civili_1"/><text:bookmark-end text:name="scioglimenti_di_unioni_civil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cittadinanza:scioglimenti_unioni_civili</dc:title>
  </office:meta>
</office:document-meta>
</file>