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ti_di_matrimonio:divorzi_e_separazioni"/><text:bookmark-start text:name="__RefHeading___atti_di_matrimoniodichiarazioni_caso_separazionedivorzio_1"/><text:bookmark-start text:name="atti_di_matrimoniodichiarazioni_caso_separazionedivorzio"/>Atti di Matrimonio: Dichiarazioni, caso Separazione/Divorzio<text:bookmark-end text:name="__RefHeading___atti_di_matrimoniodichiarazioni_caso_separazionedivorzio_1"/><text:bookmark-end text:name="atti_di_matrimoniodichiarazioni_caso_separazionedivorzio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Altri link utili:</text:span> </text:p>
          </table:table-cell>
          <table:table-cell office:value-type="string" table:style-name="tablecell">
            <text:p text:style-name="tablealignleft"><text:a xlink:type="simple" xlink:href="https://wiki.nuvolaitalsoft.it/doku.php?id=atti_di_matrimonio:dichiarazioni" text:style-name="Internet_20_link" text:visited-style-name="Visited_20_Internet_20_Link"> Torna alla redazione dei Matrimoni</text:a></text:p>
          </table:table-cell>
          <table:table-cell office:value-type="string" table:style-name="tablecell">
            <text:p text:style-name="tablealignleft"><text:a xlink:type="simple" xlink:href="https://wiki.nuvolaitalsoft.it/doku.php?id=guide:demografici:guide_ansc" text:style-name="Internet_20_link" text:visited-style-name="Visited_20_Internet_20_Link">Torna all'elenco guide per atti</text:a></text:p>
          </table:table-cell>
          <table:table-cell office:value-type="string" table:style-name="tablecell">
            <text:p text:style-name="tablealignleft"><text:a xlink:type="simple" xlink:href="https://wiki.nuvolaitalsoft.it/doku.php?id=guide:demografici:creazione_file_statistiche_mensili" text:style-name="Internet_20_link" text:visited-style-name="Visited_20_Internet_20_Link">Statistiche Stato Civile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tti_di_matrimonio:divorzi_e_separazioni</dc:title>
  </office:meta>
</office:document-meta>
</file>