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ti_di_matrimonio:divorzi_e_separazioni"/>Atti di Matrimonio: Dichiarazioni, caso Separazione/Divorzio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ltri link utili:</text:span> 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<text:a xlink:type="simple" xlink:href="https://wiki.nuvolaitalsoft.it/doku.php?id=atti_di_matrimonio:dichiarazioni" text:style-name="Internet_20_link" text:visited-style-name="Visited_20_Internet_20_Link"> Torna alla redazione dei Matrimon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creazione_file_statistiche_mensili" text:style-name="Internet_20_link" text:visited-style-name="Visited_20_Internet_20_Link">Statistiche Stato Civi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divorzi_e_separazioni</dc:title>
  </office:meta>
</office:document-meta>
</file>