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informazioni_aggiuntive_attomatri"/><text:bookmark-start text:name="__RefHeading___dati_che_ansc_ritiene_facoltativi_1"/><text:bookmark-start text:name="dati_che_ansc_ritiene_facoltativi"/>Dati che ANSC ritiene facoltativi<text:bookmark-end text:name="__RefHeading___dati_che_ansc_ritiene_facoltativi_1"/><text:bookmark-end text:name="dati_che_ansc_ritiene_facoltativ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atti_di_matrimonio:dichiarazioni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dait.interno.gov.it/documenti/decreto-sd-18-10-2022.pdf" text:style-name="Internet_20_link" text:visited-style-name="Visited_20_Internet_20_Link">Decreto ANSC </text:a></text:p>
          </table:table-cell>
        </table:table-row>
      </table:table>
      <text:p text:style-name="Text_20_body">ANSC ha deciso che per accettare un atto digitale questo deve essere accompagnato da una serie di metadati che identificano l'atto e le informazioni generali in esso contenute: quindi questi dati sono obbligatori e la loro assenza impedisce all'atto di passare in ANSC.</text:p>
      <text:p text:style-name="Text_20_body">Di conseguenza i dati che ANSC non ha impostato come obbligatori, comunque necessari alla redazione della parte testuale dell'atto, abbiamo deciso di segnarli come facoltativi; dove per “facoltativo” intendiamo che la loro non compilazione non è bloccante per l'invio dei dati.</text:p>
      <text:p text:style-name="Text_20_body">Domanda frequente: <text:span text:style-name="Strong_20_Emphasis">“Se non li compilo, poi non sono presenti nel testo dell'atto? ma ANSC non controlla anche il testo dell'Atto?”</text:span></text:p>
      <text:p text:style-name="Text_20_body">Risposta: Se non compilati, quindi vuoti, questi dati non saranno poi riproposti nel testo dell'atto che invierete in ANSC; inoltre, il testo dell'atto non viene controllato da ANSC, viene accettato ed allegato ai Metadati.</text:p>
      <text:p text:style-name="Text_20_body">NB: Visto che siamo all'inizio dell'adozione nazionale programmata di ANSC ci aspettiamo che il Ministero dia maggiori disposizioni sulla questione; nel frattempo la scelta è lasciata agli USC: il programma vi permette entrambe le op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informazioni_aggiuntive_attomatri</dc:title>
  </office:meta>
</office:document-meta>
</file>