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atrimonio:officiante"/><text:bookmark-start text:name="__RefHeading___impostazione_degli_officiantitabella_degli_ufficiali_di_stato_civile_1"/><text:bookmark-start text:name="impostazione_degli_officiantitabella_degli_ufficiali_di_stato_civile"/>Impostazione degli Officianti: Tabella degli Ufficiali di Stato Civile<text:bookmark-end text:name="__RefHeading___impostazione_degli_officiantitabella_degli_ufficiali_di_stato_civile_1"/><text:bookmark-end text:name="impostazione_degli_officiantitabella_degli_ufficiali_di_stato_civile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nk utili</text:span><text:a xlink:type="simple" xlink:href="https://wiki.nuvolaitalsoft.it/doku.php?id=atti_di_matrimonio:dichiarazioni" text:style-name="Internet_20_link" text:visited-style-name="Visited_20_Internet_20_Link"> Torna alla pagina precedent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atrimonio:officiante</dc:title>
  </office:meta>
</office:document-meta>
</file>