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orte:informazioni_aggiuntive_attomorte"/><text:bookmark-start text:name="__RefHeading___dati_che_ansc_ritiene_facoltativi_1"/><text:bookmark-start text:name="dati_che_ansc_ritiene_facoltativi"/>Dati che ANSC ritiene facoltativi<text:bookmark-end text:name="__RefHeading___dati_che_ansc_ritiene_facoltativi_1"/><text:bookmark-end text:name="dati_che_ansc_ritiene_facoltativ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atti_di_morte:dichiarazioni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dait.interno.gov.it/documenti/decreto-sd-18-10-2022.pdf" text:style-name="Internet_20_link" text:visited-style-name="Visited_20_Internet_20_Link">Decreto ANSC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orte:informazioni_aggiuntive_attomorte</dc:title>
  </office:meta>
</office:document-meta>
</file>