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conservazione"/><text:bookmark-start text:name="__RefHeading___conservazione_della_copia_analogica_di_documento_informatico_1"/><text:bookmark-start text:name="conservazione_della_copia_analogica_di_documento_informatico"/>Conservazione della copia analogica di documento informatico<text:bookmark-end text:name="__RefHeading___conservazione_della_copia_analogica_di_documento_informatico_1"/><text:bookmark-end text:name="conservazione_della_copia_analogica_di_documento_informatico"/></text:h>
      <text:p text:style-name="Text_20_body"><text:a xlink:type="simple" xlink:href="https://wiki.nuvolaitalsoft.it/doku.php?id=atti_di_nascita:dichiarazioni" text:style-name="Internet_20_link" text:visited-style-name="Visited_20_Internet_20_Link"> Torna alla pagina precedente </text:a></text:p>
      <text:p text:style-name="Text_20_body">Al momento il Ministero non ha impartito direttive specifiche sulla conservazione dei processi verbali di firma cartacea per gli Atti ANSC.
La condotta da tenere è definita sulla base di una lettura per combinato disposto degli artt. 22 e 23 del CAD e del Decreto ANSC 18 ottobre 2022 agli artt. 8 e 9;</text:p>
      <text:p text:style-name="Text_20_body">Art. 22. C.2 “ <text:span text:style-name="Emphasis">Le copie per immagine su supporto informatico di documenti originali formati in origine su supporto analogico hanno la stessa efficacia probatoria degli originali da cui sono estratte, se la loro conformità è attestata da un notaio o altro pubblico ufficiale autorizzato</text:span>”</text:p>
      <text:p text:style-name="Text_20_body">Art.23. C.1. “ <text:span text:style-name="Emphasis">Le copie su supporto analogico di documento informatico, …, hanno la stessa efficacia probatoria dell'originale da cui sono tratte se la loro conformità all'originale in tutte le sue componenti è attestata da un pubblico ufficiale…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conservazione</dc:title>
  </office:meta>
</office:document-meta>
</file>