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698dc126d7ed5422632b5619c9ee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nascita:metadati"/><text:bookmark-start text:name="__RefHeading___metadati_e_testo_dell_atto_1"/><text:bookmark-start text:name="metadati_e_testo_dell_atto"/>Metadati e testo dell'atto<text:bookmark-end text:name="__RefHeading___metadati_e_testo_dell_atto_1"/><text:bookmark-end text:name="metadati_e_testo_dell_atto"/></text:h>
      <text:p text:style-name="Text_20_body"><text:a xlink:type="simple" xlink:href="https://wiki.nuvolaitalsoft.it/doku.php?id=atti_di_nascita:dichiarazioni" text:style-name="Internet_20_link" text:visited-style-name="Visited_20_Internet_20_Link"> Torna alla pagina precedente</text:a></text:p>
      <text:h text:style-name="Heading_20_2" text:outline-level="2"><text:bookmark-start text:name="__RefHeading___metadati_2"/><text:bookmark-start text:name="metadati"/>Metadati<text:bookmark-end text:name="__RefHeading___metadati_2"/><text:bookmark-end text:name="metadati"/></text:h>
      <text:p text:style-name="Text_20_body">I metadati sono le informazioni principali di un atto digitale ANSC e sono tutti quei dati obbligatori, che variano a seconda del caso d'uso e della tipologia dell'atto, che sono richiesti per terminare in modo corretto la compilazione di un atto.</text:p>
      <text:p text:style-name="Text_20_body">Sulla Web App i metadati sono utilizzati per produrre i testi degli atti non modificabili e forniti dalla SOGEI.</text:p>
      <text:p text:style-name="Text_20_body">I metadati accompagnano ogni atto digitale e possono essere soggetti a correzioni e rettifiche o annullamento; inoltre vengono utilizzati per produrre le copie integrali e la certificazione ANSC.</text:p>
      <text:h text:style-name="Heading_20_2" text:outline-level="2"><text:bookmark-start text:name="__RefHeading___testo_dell_atto_3"/><text:bookmark-start text:name="testo_dell_atto"/>Testo dell'Atto<text:bookmark-end text:name="__RefHeading___testo_dell_atto_3"/><text:bookmark-end text:name="testo_dell_atto"/></text:h>
      <text:p text:style-name="Text_20_body">A differenza del passato, il testo dell'atto non segue più le regole di redazione contenute nei modelli ministeriali, difatti:</text:p>
      <text:p text:style-name="Text_20_body">- gli atti da ora in poi sono visualizzabili solo in formato giustificato
- non è necessario inserire dei caratteri (— o ==<draw:frame draw:style-name="media" draw:name="0" text:anchor-type="as-char" draw:z-index="0" svg:width="" svg:rel-width="100%" svg:height="0cm"><draw:image xlink:href="Pictures/e4698dc126d7ed5422632b5619c9eeb4.svg" xlink:type="simple" xlink:show="embed" xlink:actuate="onLoad"/></draw:frame> per colmare gli spazi vuoti
- non c'è più spazio per le firme che sono sostituite dalla firma remota per l'USC e dalla firma digitale o dal processo verbale di firma per i sottoscrittori
- non è possibile intervenire sul testo per dargli una formattazione divers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metadati</dc:title>
  </office:meta>
</office:document-meta>
</file>