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ti_di_nascita:parti_plurimi"/><text:bookmark-start text:name="__RefHeading___redazione_atti_di_nascitadichiarazioni_nel_caso_di_parti_plurimi_1"/><text:bookmark-start text:name="redazione_atti_di_nascitadichiarazioni_nel_caso_di_parti_plurimi"/>Redazione Atti di Nascita: Dichiarazioni nel caso di parti plurimi<text:bookmark-end text:name="__RefHeading___redazione_atti_di_nascitadichiarazioni_nel_caso_di_parti_plurimi_1"/><text:bookmark-end text:name="redazione_atti_di_nascitadichiarazioni_nel_caso_di_parti_plurimi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https://wiki.nuvolaitalsoft.it/doku.php?id=atti_di_nascita:dichiarazioni" text:style-name="Internet_20_link" text:visited-style-name="Visited_20_Internet_20_Link"> Torna alla pagina precedente</text:a></text:p>
          </table:table-cell>
          <table:table-cell office:value-type="string" table:style-name="tablecell">
            <text:p text:style-name="tablealignleft"> <text:span text:style-name="Strong_20_Emphasis"> Altri link utili:</text:span> <text:a xlink:type="simple" xlink:href="https://wiki.nuvolaitalsoft.it/doku.php?id=guide:demografici:rilascio_di_certificati_anagrafici" text:style-name="Internet_20_link" text:visited-style-name="Visited_20_Internet_20_Link">Certificati ANPR e Attestazione Codice Fiscale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tti_di_nascita:parti_plurimi</dc:title>
  </office:meta>
</office:document-meta>
</file>