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ware:configurazione:pratichefront"/><text:bookmark-start text:name="__RefHeading___pratiche_configurazione_frontoffice_1"/><text:bookmark-start text:name="pratiche_configurazione_frontoffice"/>Pratiche — configurazione frontoffice<text:bookmark-end text:name="__RefHeading___pratiche_configurazione_frontoffice_1"/><text:bookmark-end text:name="pratiche_configurazione_frontoffice"/></text:h>
      <text:h text:style-name="Heading_20_2" text:outline-level="2"><text:bookmark-start text:name="__RefHeading___java_per_firma_digitale_2"/><text:bookmark-start text:name="java_per_firma_digitale"/>Java per firma digitale<text:bookmark-end text:name="__RefHeading___java_per_firma_digitale_2"/><text:bookmark-end text:name="java_per_firma_digitale"/></text:h>
      <text:p text:style-name="Text_20_body">Verificare la configurazione in “itaFrontOffice/lib/java/itaJ4SignDSS/config”.</text:p>
      <text:list text:style-name="List_20_1" text:continue-numbering="false">
        <text:list-item>
          <text:p text:style-name="List_20_1_Content_First"> <text:span text:style-name="Strong_20_Emphasis">app.properties</text:span><text:line-break/>Vanno verificati i parametri <text:span text:style-name="Emphasis">TSLCacheDir</text:span> e <text:span text:style-name="Emphasis">CRLCacheDir</text:span></text:p>
        </text:list-item>
        <text:list-item>
          <text:p text:style-name="List_20_1_Content"> <text:span text:style-name="Strong_20_Emphasis">conf.properties</text:span><text:line-break/>Da lasciare come da sample</text:p>
        </text:list-item>
        <text:list-item>
          <text:p text:style-name="List_20_1_Content_Last"> <text:span text:style-name="Strong_20_Emphasis">logging.properties</text:span><text:line-break/>Configurabile a piacimento, determina quali log vengono salva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:pratichefront</dc:title>
  </office:meta>
</office:document-meta>
</file>