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cityware:configurazione"/> Albo</text:p>
          <text:list text:style-name="List_20_1">
            <text:list-item>
              <text:p text:style-name="List_20_1_Content"> <text:a xlink:type="simple" xlink:href="https://wiki.nuvolaitalsoft.it/doku.php?id=cityware:configurazione:albo-back" text:style-name="Internet_20_link" text:visited-style-name="Visited_20_Internet_20_Link">Configurazione Back-Office</text:a></text:p>
            </text:list-item>
            <text:list-item>
              <text:p text:style-name="List_20_1_Content"> <text:a xlink:type="simple" xlink:href="https://wiki.nuvolaitalsoft.it/doku.php?id=cityware:configurazione:albo-front" text:style-name="Internet_20_link" text:visited-style-name="Visited_20_Internet_20_Link">Configurazione Front-Office</text:a></text:p>
            </text:list-item>
          </text:list>
        </text:list-item>
        <text:list-item>
          <text:p text:style-name="List_20_1_Content"> Amministrazione Trasparente</text:p>
          <text:list text:style-name="List_20_1">
            <text:list-item>
              <text:p text:style-name="List_20_1_Content"> <text:a xlink:type="simple" xlink:href="https://wiki.nuvolaitalsoft.it/doku.php?id=cityware:configurazione:ammtrasp-back" text:style-name="Internet_20_link" text:visited-style-name="Visited_20_Internet_20_Link">Configurazione Back-Office</text:a></text:p>
            </text:list-item>
            <text:list-item>
              <text:p text:style-name="List_20_1_Content_Last"> <text:a xlink:type="simple" xlink:href="https://wiki.nuvolaitalsoft.it/doku.php?id=cityware:configurazione:ammtrasp-front" text:style-name="Internet_20_link" text:visited-style-name="Visited_20_Internet_20_Link">Configurazione Front-Offic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ware:configurazione</dc:title>
  </office:meta>
</office:document-meta>
</file>