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dice_della_strada:tramite_send_e_pagopa"/><text:bookmark-start text:name="__RefHeading___codice_della_stradatramite_send_e_pagopa_1"/><text:bookmark-start text:name="codice_della_stradatramite_send_e_pagopa"/>Codice della Strada: Tramite SEND e PAGOPA<text:bookmark-end text:name="__RefHeading___codice_della_stradatramite_send_e_pagopa_1"/><text:bookmark-end text:name="codice_della_stradatramite_send_e_pagopa"/></text:h>
      <text:p text:style-name="Text_20_body">Il nostro programma CDS è integrato con App IO, tramite il servizio di notifiche digitale SEND. 
Creando un flusso di stampa con SEND, il Servizio di Notifiche Digitali invierà direttamente un avviso per notificare il verbale al cittadino (<text:span text:style-name="Emphasis">o alla ditta</text:span>) tramite App-IO</text:p>
      <text:p text:style-name="Text_20_body"><text:span text:style-name="Emphasis"><text:span text:style-name="Strong_20_Emphasis"> Come funziona?</text:span></text:span> Quando verranno pubblicati gli identificativi degli IUN all'interno del flusso creato con SEND la notifica arriverà al cittadino o alla ditta direttamente su App IO, se l'utente apre la notifica da App Io, allora l'atto sarà considerato notificato, altrimenti SEND provvederà alla spedizione tramite i canali PEC (se disponibile) o postale.</text:p>
      <text:p text:style-name="Horizontal_20_Line"/>
      <text:list text:style-name="List_20_1" text:continue-numbering="false">
        <text:list-item>
          <text:p text:style-name="List_20_1_Content_First"> Per informazioni riguardo alle notifiche digitali SEND potete consultare il sito ufficiale a questo link: <text:a xlink:type="simple" xlink:href="https://notifichedigitali.pagopa.it/it/" text:style-name="Internet_20_link" text:visited-style-name="Visited_20_Internet_20_Link">Collegamento esterno</text:a></text:p>
        </text:list-item>
        <text:list-item>
          <text:p text:style-name="List_20_1_Content_Last"> Come stampare con SEND? Consultare la guida a questo link: <text:a xlink:type="simple" xlink:href="https://wiki.nuvolaitalsoft.it/doku.php?id=guide:cds:send" text:style-name="Internet_20_link" text:visited-style-name="Visited_20_Internet_20_Link">qui</text:a> </text:p>
        </text:list-item>
      </text:list>
      <text:p text:style-name="Text_20_body">Anche nel caso in cui un ente non spedisca con SEND, ma abbia attivo il PagoPa, dato che il gestionale pubblica le posizioni sull'intermediario PagoPa relativo, sarà compito di questo inviare gli avvisi su App I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codice_della_strada:tramite_send_e_pagopa</dc:title>
  </office:meta>
</office:document-meta>
</file>