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dice_della_strada:tramite_send_e_pagopa"/><text:bookmark-start text:name="__RefHeading___codice_della_stradatramite_send_e_pagopa_1"/><text:bookmark-start text:name="codice_della_stradatramite_send_e_pagopa"/>Codice della Strada: Tramite SEND e PAGOPA<text:bookmark-end text:name="__RefHeading___codice_della_stradatramite_send_e_pagopa_1"/><text:bookmark-end text:name="codice_della_stradatramite_send_e_pagopa"/></text:h>
      <text:p text:style-name="Text_20_body">Il nostro programma è integrato a SEND (servizio di notifiche digitale) ed inviando i verbali tramite i servizi, invierà la notifica al cittadino tramite App-IO</text:p>
      <text:p text:style-name="Horizontal_20_Line"/>
      <text:p text:style-name="Text_20_body"><text:span text:style-name="Emphasis"><text:span text:style-name="Strong_20_Emphasis">Come funziona SEND?</text:span></text:span>
SEND dà la priorità ai recapiti digitali: legali (un indirizzo PEC) e di cortesia (app IO, e-mail, numero di telefono) per inviare una notifica per conto gli enti (sia ai cittadini, che alle imprese):</text:p>
      <text:p text:style-name="Text_20_body">Se un ente ha inserito dei recapiti di cortesia all'interno della sezione “I tuoi recapiti” o sei ha attivato il servizio “Notifiche digitali” su IO, SEND invierà un messaggio a quei canali per avvisare l'ente che c'è una notifica.</text:p>
      <text:p text:style-name="Text_20_body">SE SEND non dovesse trovare una PEC all'interno della sezione “I tuoi recapiti”, cercherà nei registri pubblici una eventuale PEC intestata all'ente. In entrambe le casistiche invierà lì l'avviso di avvenuta ricezione.</text:p>
      <text:p text:style-name="Text_20_body">Se non dovesse riuscire a raggiungere l'ente tramite i recapiti digitali indicati, invierà la notifica tramite raccomandata cartacea(comprensiva dei documenti).</text:p>
      <text:p text:style-name="Horizontal_20_Line"/>
      <text:list text:style-name="List_20_1" text:continue-numbering="false">
        <text:list-item>
          <text:p text:style-name="LastListParagraph_List_20_1_Content_First"> Per informazioni su come mandare un flusso di stampa tramite SEND con il nostro applicativo CDS potete consultare questa sezione della nostra wiki: <text:a xlink:type="simple" xlink:href="https://wiki.nuvolaitalsoft.it/doku.php?id=guide:cds:send" text:style-name="Internet_20_link" text:visited-style-name="Visited_20_Internet_20_Link">SEND</text:a></text:p>
        </text:list-item>
      </text:list>
      <text:p text:style-name="Text_20_body"> … quando verranno pubblicate gli identificativi degli IUN all'interno del flusso creato - e se si ha attivo il servizio del PAGOPA - la notifica arriverà al cittadino tramite l'app IO</text:p>
      <text:list text:style-name="List_20_1" text:continue-numbering="false">
        <text:list-item>
          <text:p text:style-name="LastListParagraph_List_20_1_Content_First"> Per informazioni riguardo alle notifiche digitali SEND potete consultare il sito ufficiale a questo link: <text:a xlink:type="simple" xlink:href="https://notifichedigitali.pagopa.it/it/" text:style-name="Internet_20_link" text:visited-style-name="Visited_20_Internet_20_Link">Collegamento estern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odice_della_strada:tramite_send_e_pagopa</dc:title>
  </office:meta>
</office:document-meta>
</file>