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wol:ambienti"/><text:bookmark-start text:name="__RefHeading___ambienti_di_sviluppo_1"/><text:bookmark-start text:name="ambienti_di_sviluppo"/>Ambienti di sviluppo<text:bookmark-end text:name="__RefHeading___ambienti_di_sviluppo_1"/><text:bookmark-end text:name="ambienti_di_sviluppo"/></text:h>
      <text:h text:style-name="Heading_20_1" text:outline-level="1"><text:bookmark-start text:name="__RefHeading___ambienti_di_demo_2"/><text:bookmark-start text:name="ambienti_di_demo"/>Ambienti di demo<text:bookmark-end text:name="__RefHeading___ambienti_di_demo_2"/><text:bookmark-end text:name="ambienti_di_demo"/></text:h>
      <text:h text:style-name="Heading_20_1" text:outline-level="1"><text:bookmark-start text:name="__RefHeading___ambienti_di_stage_3"/><text:bookmark-start text:name="ambienti_di_stage"/>Ambienti di stage<text:bookmark-end text:name="__RefHeading___ambienti_di_stage_3"/><text:bookmark-end text:name="ambienti_di_stage"/></text:h>
      <text:h text:style-name="Heading_20_1" text:outline-level="1"><text:bookmark-start text:name="__RefHeading___ambienti_di_test_per_prove_interne_4"/><text:bookmark-start text:name="ambienti_di_test_per_prove_interne"/>Ambienti di test (per prove interne)<text:bookmark-end text:name="__RefHeading___ambienti_di_test_per_prove_interne_4"/><text:bookmark-end text:name="ambienti_di_test_per_prove_inter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wol:ambienti</dc:title>
  </office:meta>
</office:document-meta>
</file>