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wol:ambienti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In questa pagina vengono descritti tutti gli ambienti di sviluppo, demo e stage pubblicati sui nostri server interni.</text:p>
      <text:h text:style-name="Heading_20_2" text:outline-level="2"><text:bookmark-start text:name="__RefHeading___database_di_sistema_mysql_2"/><text:bookmark-start text:name="database_di_sistema_mysql"/>Database di sistema (MySql)<text:bookmark-end text:name="__RefHeading___database_di_sistema_mysql_2"/><text:bookmark-end text:name="database_di_sistema_mysql"/></text:h>
      <text:p text:style-name="Text_20_body">Sono presenti nella macchina all'indirizzo 192.168.7.15.
Sono organizzati nel seguente modo:</text:p>
      <text:list text:style-name="List_20_1" text:continue-numbering="false">
        <text:list-item>
          <text:p text:style-name="List_20_1_Content_First"> Prefisso <text:span text:style-name="Strong_20_Emphasis">'stage'</text:span>: Ambiente di stage. E' previsto un solo Ente (X999).</text:p>
        </text:list-item>
        <text:list-item>
          <text:p text:style-name="List_20_1_Content"> Prefisso <text:span text:style-name="Strong_20_Emphasis">'svil'</text:span>: Ambiente di sviluppo. Previsti più Enti su più connessioni Cityware.</text:p>
        </text:list-item>
        <text:list-item>
          <text:p text:style-name="List_20_1_Content_Last"> Prefisso <text:span text:style-name="Strong_20_Emphasis">'demo'</text:span>: Ambiente di demo. Previsti più Enti su più connessioni Cityware.</text:p>
        </text:list-item>
      </text:list>
      <text:h text:style-name="Heading_20_2" text:outline-level="2"><text:bookmark-start text:name="__RefHeading___database_di_cityware_3"/><text:bookmark-start text:name="database_di_cityware"/>Database di Cityware<text:bookmark-end text:name="__RefHeading___database_di_cityware_3"/><text:bookmark-end text:name="database_di_cityware"/></text:h>
      <text:h text:style-name="Heading_20_3" text:outline-level="3"><text:bookmark-start text:name="__RefHeading___demo_postgresql_4"/><text:bookmark-start text:name="demo_postgresql"/>Demo (PostgreSQL)<text:bookmark-end text:name="__RefHeading___demo_postgresql_4"/><text:bookmark-end text:name="demo_postgresql"/></text:h>
      <text:p text:style-name="Text_20_body">Sono presenti nella macchina '<text:span text:style-name="Strong_20_Emphasis">srvcityitalsoft</text:span>'.
Hanno come prefisso 'citydemo_'.</text:p>
      <text:h text:style-name="Heading_20_3" text:outline-level="3"><text:bookmark-start text:name="__RefHeading___stage_postgresql_5"/><text:bookmark-start text:name="stage_postgresql"/>Stage (PostgreSQL)<text:bookmark-end text:name="__RefHeading___stage_postgresql_5"/><text:bookmark-end text:name="stage_postgresql"/></text:h>
      <text:p text:style-name="Text_20_body">E' presente nella macchina '<text:span text:style-name="Strong_20_Emphasis">srvcityitalsoft</text:span>'.
Ha come prefisso 'citystage_'. DA DECIDERE IL DATABASE.</text:p>
      <text:h text:style-name="Heading_20_3" text:outline-level="3"><text:bookmark-start text:name="__RefHeading___sviluppo_6"/><text:bookmark-start text:name="sviluppo"/>Sviluppo<text:bookmark-end text:name="__RefHeading___sviluppo_6"/><text:bookmark-end text:name="sviluppo"/></text:h>
      <text:p text:style-name="Text_20_body">Quelli su Postgres verranno messi su '<text:span text:style-name="Strong_20_Emphasis">srvcityitalsoft</text:span>'.
Hanno come prefisso 'citysvil_'.
Per gli altri database, verranno utilizzati gli stessi di Cityware di sviluppo (Es. citysanb_test_release)</text:p>
      <text:h text:style-name="Heading_20_1" text:outline-level="1"><text:bookmark-start text:name="__RefHeading___ambienti_di_sviluppo_7"/><text:bookmark-start text:name="ambienti_di_sviluppo"/>Ambienti di sviluppo<text:bookmark-end text:name="__RefHeading___ambienti_di_sviluppo_7"/><text:bookmark-end text:name="ambienti_di_sviluppo"/></text:h>
      <text:h text:style-name="Heading_20_3" text:outline-level="3"><text:bookmark-start text:name="__RefHeading___enti_8"/><text:bookmark-start text:name="enti"/>Enti<text:bookmark-end text:name="__RefHeading___enti_8"/><text:bookmark-end text:name="en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ice Ente     </text:p>
          </table:table-cell>
          <table:table-cell office:value-type="string" table:style-name="tableheader">
            <text:p text:style-name="Table_20_Heading"> Descrizione          </text:p>
          </table:table-cell>
        </table:table-row>
        <table:table-row>
          <table:table-cell office:value-type="string" table:style-name="tablecell">
            <text:p text:style-name="tablealignleft"> T000    </text:p>
          </table:table-cell>
          <table:table-cell office:value-type="string" table:style-name="tablecell">
            <text:p text:style-name="tablealignleft"> Test interni         </text:p>
          </table:table-cell>
        </table:table-row>
        <table:table-row>
          <table:table-cell office:value-type="string" table:style-name="tablecell">
            <text:p text:style-name="tablealignleft"> S000    </text:p>
          </table:table-cell>
          <table:table-cell office:value-type="string" table:style-name="tablecell">
            <text:p text:style-name="tablealignleft"> Sviluppo Tributi (PostgreSQL)         </text:p>
          </table:table-cell>
        </table:table-row>
        <table:table-row>
          <table:table-cell office:value-type="string" table:style-name="tablecell">
            <text:p text:style-name="tablealignleft"> S001    </text:p>
          </table:table-cell>
          <table:table-cell office:value-type="string" table:style-name="tablecell">
            <text:p text:style-name="tablealignleft"> Sviluppo Delibere-Finanziaria (PostgreSQL)          </text:p>
          </table:table-cell>
        </table:table-row>
        <table:table-row>
          <table:table-cell office:value-type="string" table:style-name="tablecell">
            <text:p text:style-name="tablealignleft"> S002    </text:p>
          </table:table-cell>
          <table:table-cell office:value-type="string" table:style-name="tablecell">
            <text:p text:style-name="tablealignleft"> Sviluppo Delibere-Finanziaria (MS Sql Server)          </text:p>
          </table:table-cell>
        </table:table-row>
      </table:table>
      <text:h text:style-name="Heading_20_3" text:outline-level="3"><text:bookmark-start text:name="__RefHeading___windows_server_2012_9"/><text:bookmark-start text:name="windows_server_2012"/>Windows Server 2012<text:bookmark-end text:name="__RefHeading___windows_server_2012_9"/><text:bookmark-end text:name="windows_server_20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srvcityitalsoft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srvcityitalsoft:4000/itaEngine/Start.php" text:style-name="Internet_20_link" text:visited-style-name="Visited_20_Internet_20_Link">http://srvcityitalsoft:4000/itaEngine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3" text:outline-level="3"><text:bookmark-start text:name="__RefHeading___linux_centos_6.8_10"/><text:bookmark-start text:name="linux_centos_6.8"/>Linux (CentOS 6.8)<text:bookmark-end text:name="__RefHeading___linux_centos_6.8_10"/><text:bookmark-end text:name="linux_centos_6.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192.168.7.15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192.168.7.15/itaTest/Start.php" text:style-name="Internet_20_link" text:visited-style-name="Visited_20_Internet_20_Link">http://192.168.7.15/itaTest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1" text:outline-level="1"><text:bookmark-start text:name="__RefHeading___ambienti_di_demo_11"/><text:bookmark-start text:name="ambienti_di_demo"/>Ambienti di demo<text:bookmark-end text:name="__RefHeading___ambienti_di_demo_11"/><text:bookmark-end text:name="ambienti_di_de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ice Ente     </text:p>
          </table:table-cell>
          <table:table-cell office:value-type="string" table:style-name="tableheader">
            <text:p text:style-name="Table_20_Heading"> Descrizione          </text:p>
          </table:table-cell>
        </table:table-row>
        <table:table-row>
          <table:table-cell office:value-type="string" table:style-name="tablecell">
            <text:p text:style-name="tablealignleft"> D000    </text:p>
          </table:table-cell>
          <table:table-cell office:value-type="string" table:style-name="tablecell">
            <text:p text:style-name="tablealignleft"> Demo Tributi (PostgreSQL)         </text:p>
          </table:table-cell>
        </table:table-row>
        <table:table-row>
          <table:table-cell office:value-type="string" table:style-name="tablecell">
            <text:p text:style-name="tablealignleft"> D001    </text:p>
          </table:table-cell>
          <table:table-cell office:value-type="string" table:style-name="tablecell">
            <text:p text:style-name="tablealignleft"> Demo Delibere-Finanziaria (PostgreSQL)          </text:p>
          </table:table-cell>
        </table:table-row>
        <table:table-row>
          <table:table-cell office:value-type="string" table:style-name="tablecell">
            <text:p text:style-name="tablealignleft"> D002    </text:p>
          </table:table-cell>
          <table:table-cell office:value-type="string" table:style-name="tablecell">
            <text:p text:style-name="tablealignleft"> Demo Delibere-Finanziaria (MS Sql Server)          </text:p>
          </table:table-cell>
        </table:table-row>
      </table:table>
      <text:h text:style-name="Heading_20_3" text:outline-level="3"><text:bookmark-start text:name="__RefHeading___linux_centos_6.8_12"/><text:bookmark-start text:name="linux_centos_6.81"/>Linux (CentOS 6.8)<text:bookmark-end text:name="__RefHeading___linux_centos_6.8_12"/><text:bookmark-end text:name="linux_centos_6.8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srvcity-demo.gruppoapra.com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srvcity-demo.gruppoapra.com/cwol-demo/Start.php" text:style-name="Internet_20_link" text:visited-style-name="Visited_20_Internet_20_Link">http://srvcity-demo.gruppoapra.com/cwol-demo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1" text:outline-level="1"><text:bookmark-start text:name="__RefHeading___ambienti_di_stage_13"/><text:bookmark-start text:name="ambienti_di_stage"/>Ambienti di stage<text:bookmark-end text:name="__RefHeading___ambienti_di_stage_13"/><text:bookmark-end text:name="ambienti_di_st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ice Ente     </text:p>
          </table:table-cell>
          <table:table-cell office:value-type="string" table:style-name="tableheader">
            <text:p text:style-name="Table_20_Heading"> Descrizione          </text:p>
          </table:table-cell>
        </table:table-row>
        <table:table-row>
          <table:table-cell office:value-type="string" table:style-name="tablecell">
            <text:p text:style-name="tablealignleft"> X999    </text:p>
          </table:table-cell>
          <table:table-cell office:value-type="string" table:style-name="tablecell">
            <text:p text:style-name="tablealignleft"> Stage         </text:p>
          </table:table-cell>
        </table:table-row>
      </table:table>
      <text:h text:style-name="Heading_20_3" text:outline-level="3"><text:bookmark-start text:name="__RefHeading___windows_server_2012_14"/><text:bookmark-start text:name="windows_server_20121"/>Windows Server 2012<text:bookmark-end text:name="__RefHeading___windows_server_2012_14"/><text:bookmark-end text:name="windows_server_201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srvcityitalsoft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srvcityitalsoft:4000/itaStage/Start.php" text:style-name="Internet_20_link" text:visited-style-name="Visited_20_Internet_20_Link">http://srvcityitalsoft:4000/itaStage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  <text:h text:style-name="Heading_20_3" text:outline-level="3"><text:bookmark-start text:name="__RefHeading___linux_centos_6.8_15"/><text:bookmark-start text:name="linux_centos_6.82"/>Linux (CentOS 6.8)<text:bookmark-end text:name="__RefHeading___linux_centos_6.8_15"/><text:bookmark-end text:name="linux_centos_6.8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    </text:p>
          </table:table-cell>
          <table:table-cell office:value-type="string" table:style-name="tablecell">
            <text:p text:style-name="tablealignleft"> 192.168.7.15          </text:p>
          </table:table-cell>
        </table:table-row>
        <table:table-row>
          <table:table-cell office:value-type="string" table:style-name="tableheader">
            <text:p text:style-name="Table_20_Heading"> Url     </text:p>
          </table:table-cell>
          <table:table-cell office:value-type="string" table:style-name="tablecell">
            <text:p text:style-name="tablealignleft"> <text:a xlink:type="simple" xlink:href="http://192.168.7.15/itaStage/Start.php" text:style-name="Internet_20_link" text:visited-style-name="Visited_20_Internet_20_Link">http://192.168.7.15/itaStage/Start.php</text:a>          </text:p>
          </table:table-cell>
        </table:table-row>
        <table:table-row>
          <table:table-cell office:value-type="string" table:style-name="tableheader">
            <text:p text:style-name="Table_20_Heading"> Usr     </text:p>
          </table:table-cell>
          <table:table-cell office:value-type="string" table:style-name="tablecell">
            <text:p text:style-name="tablealignleft"> italsoft          </text:p>
          </table:table-cell>
        </table:table-row>
        <table:table-row>
          <table:table-cell office:value-type="string" table:style-name="tableheader">
            <text:p text:style-name="Table_20_Heading"> Password     </text:p>
          </table:table-cell>
          <table:table-cell office:value-type="string" table:style-name="tablecell">
            <text:p text:style-name="tablealignleft"> 4pr44pr4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wol:ambienti</dc:title>
  </office:meta>
</office:document-meta>
</file>