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docincarico"/><text:bookmark-start text:name="__RefHeading___fascicolare_dalla_scrivania_dei_documenti_in_carico_1"/><text:bookmark-start text:name="fascicolare_dalla_scrivania_dei_documenti_in_carico"/>Fascicolare dalla scrivania dei Documenti in Carico<text:bookmark-end text:name="__RefHeading___fascicolare_dalla_scrivania_dei_documenti_in_carico_1"/><text:bookmark-end text:name="fascicolare_dalla_scrivania_dei_documenti_in_ca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docincarico</dc:title>
  </office:meta>
</office:document-meta>
</file>