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a21"/>INSERIRE UNA O PIU’ FASI DI PROGETTAZIONE CON RELATIVO QUADRO ECONOMICO E FINANZIAMENTO</text:span></text:p>
      <text:p text:style-name="Text_20_body">Scheda A21</text:p>
      <text:p text:style-name="Text_20_body"><text:span text:style-name="Strong_20_Emphasis">Campi obbligatori per il tracciato completo e semplificato:</text:span></text:p>
      <text:list text:style-name="List_20_1" text:continue-numbering="false">
        <text:list-item>
          <text:p text:style-name="List_20_1_Content_First"> Fase</text:p>
        </text:list-item>
        <text:list-item>
          <text:p text:style-name="List_20_1_Content"> Data inizio prevista</text:p>
        </text:list-item>
        <text:list-item>
          <text:p text:style-name="List_20_1_Content_Last"> Data fine prevista</text:p>
        </text:list-item>
      </text:list>
      <text:p text:style-name="Text_20_body">Gli altri campi sono <text:span text:style-name="Strong_20_Emphasis">tutti facoltativi</text:span></text:p>
      <text:p text:style-name="Text_20_body"><text:span text:style-name="Emphasis">CONSIGLI:</text:span></text:p>
      <text:list text:style-name="List_20_1" text:continue-numbering="false">
        <text:list-item>
          <text:p text:style-name="LastListParagraph_List_20_1_Content_First"> Elenco puntato E’ possibile inserire “n” fasi di progettazione/esecuzione/collaudo premendo il tasto “+” (per il tracciato semplificato si possono inserire tutte le fasi o solo l’ultima). Le fasi disponibili sono:</text:p>
        </text:list-item>
      </text:list>
      <text:list text:style-name="List_20_1" text:continue-numbering="false">
        <text:list-item>
          <text:p text:style-name="LastListParagraph_List_20_1_Content_First"> Elenco puntato In ogni fase scelta sarà possibile inserire Quadro Economico e Finanziamento tranne per le fasi: Collaudo, Chiusura Intervento e Funzionalità.</text:p>
        </text:list-item>
      </text:list>
      <text:list text:style-name="List_20_1" text:continue-numbering="false">
        <text:list-item>
          <text:p text:style-name="List_20_1_Content_First"> Elenco puntato E’ obbligatorio inserire almeno una fase e renderla Fase Vigente;</text:p>
        </text:list-item>
        <text:list-item>
          <text:p text:style-name="List_20_1_Content_Last"> Elenco puntato E’ obbligatorio inserire almeno una fase di Progettazione/Esecuzione/Collaudo e trasmetterla a BDAP ma non è possibile che la fase “Perizia suppletiva e/o di Variante” sia l’unica fase da trasmettere a BDAP.</text:p>
        </text:list-item>
      </text:list>
      <text:p text:style-name="Text_20_body"><text:span text:style-name="Emphasis">ATTENZIONE:</text:span></text:p>
      <text:p text:style-name="Text_20_body">Data la possibilità di inserire più fasi all’interno di un’opera (es. preliminare / definitivo / esecutivo ecc..) e data la possibilità di definire per ognuno la scheda “Quadro Economico A11” e la scheda “Finanziamento A9”, il campo “Fase Vigente” <text:span text:style-name="underline">permette di definire quale, tra i progetti inseriti, qualifica l’assetto vigente.</text:span> Il software eseguirà i suoi controlli sugli importi inseriti nel “Quadro Economico” e nel “Finanziamento” del progetto scelto come Fase Vigente; è chiaro quindi che <text:span text:style-name="underline"><text:span text:style-name="Strong_20_Emphasis">solo uno tra i vari progetti inseriti può avere il valore “SI” sul campo “Fase Vigente”</text:span></text:span></text:p>
      <text:p text:style-name="Text_20_body"><text:span text:style-name="Emphasis">In caso di errore, qualora si abbia inserito “SI” su una Fase Vigente è possibile correggere e riportare a “NO” la voce “Fase Vigente” SE e SOLO SE non siano mai state effettuate trasmissioni a BDAP per il record A21 dell’opera selezionata. Se il progetto, quindi il suo Q.E. e finanziamenti, sono stati già rendicontati a BDAP, allora sarà necessario creare una nuova Fase Vigente, IMPORTANDO i valori del Q.E. e finanziamenti e ripartire da li inserendo/cancellando i valori opportuni. Questa operazione garantisce la congruenza dei dati comunicati a BDAP.</text:span></text:p>
      <text:p text:style-name="Text_20_body"><text:span text:style-name="Emphasis">IMPORTANTE:</text:span></text:p>
      <text:p text:style-name="Text_20_body"><text:span text:style-name="Emphasis">Se l’opera non ha fasi di progettazione è possibile inserire direttamente la fase di esecuzione e collegare in questo passo quadro economico e finanziamento. Gestire la sola fase di esecuzione è il metodo consigliato per gestire tutte le opere realizzate in economia.</text:span></text:p>
      <text:p text:style-name="Text_20_body"><text:span text:style-name="Emphasis">CAMBIO FASE VIGENTE e GESTIONE DI VARIANTE:</text:span></text:p>
      <text:p text:style-name="Text_20_body"><text:span text:style-name="underline">Questa procedura è valida per ogni fase che viene inserita come aggiornamento di una fase già in essere.</text:span></text:p>
      <text:p text:style-name="Text_20_body">Attraverso questa maschera “iter progettazione [A21]” è possibile inserire una nuova fase che comporterà una rimodulazione del quadro economico. Facendo inserisci nuovo con il simbolo “+”  si potrà scegliere una delle opzioni del campo “Fase * ”</text:p>
      <text:p text:style-name="Text_20_body">A questo punto se impostiamo nel campo successivo “Fase Vigente? “ il valore SI</text:p>
      <text:p text:style-name="Text_20_body">Si potrà ereditare dall’attuale Fase Vigente il quadro economico, così da avere e non perdere tutti i quadri economici che hanno accompagnato l’opera nella sua fase di vita.</text:p>
      <text:p text:style-name="Text_20_body">Premendo sul bottone “INSERISCI” ritroveremo la richiesta di importazione dei dati inseriti nel progetto attualmente in affidamento, così da ereditarne Quadro economico ecc..</text:p>
      <text:p text:style-name="Text_20_body">Premendo F5 – CONFERMA E IMPORTA, ritroverò nella nuova fase tutti valori precedenti del quadro economico, da cui partire con la rimodulazione. Da questo punto in poi, sarà questo quadro ad essere opportunamente inviato alla BDAP.</text:p>
      <text:p text:style-name="Text_20_body"><text:span text:style-name="Emphasis">DEFINIZIONI:</text:span></text:p>
      <text:p text:style-name="Text_20_body"><text:span text:style-name="Emphasis">Fase: Identifica la specifica fase procedurale –<text:span text:style-name="Strong_20_Emphasis"> Per il tracciato Semplificato si possono inserire tutte le fasi o solo l’ultima</text:span></text:span></text:p>
      <text:p text:style-name="Text_20_body"><text:span text:style-name="Emphasis">Fase Vigente: Identifica l’ultimo stadio di progettazione/variante/esecuzione/collaudo VIGENTE</text:span></text:p>
      <text:p text:style-name="Text_20_body"><text:span text:style-name="Emphasis">Data inizio prevista: Data inizio prevista di espletamento della fase – <text:span text:style-name="Strong_20_Emphasis">Per il tracciato Semplificato deve essere uguale alla data inizio effettiva</text:span></text:span></text:p>
      <text:p text:style-name="Text_20_body"><text:span text:style-name="Emphasis">Data inizio effettiva: Data inizio effettiva di espletamento della fase</text:span></text:p>
      <text:p text:style-name="Text_20_body"><text:span text:style-name="Emphasis">Data fine prevista: Data fine prevista di espletamento della fase</text:span></text:p>
      <text:p text:style-name="Text_20_body"><text:span text:style-name="Emphasis">Data fine effettiva: Data fine effettiva di espletamento della fase</text:span></text:p>
      <text:p text:style-name="Text_20_body"><text:span text:style-name="Emphasis">Soggetto responsabile: Soggetto che assume la responsabilità/titolarità dell’esecuzione della fase (es. Responsabile Unico del Procedimento, conferenza di servizi,collaudatore, etc.)

<text:span text:style-name="Strong_20_Emphasis">Configurabile in Anagrafiche di base / Soggetti</text:span></text:span></text:p>
      <text:p text:style-name="Text_20_body"><text:span text:style-name="Strong_20_Emphasis">Campo non richiesto per il tracciato Semplificato</text:span></text:p>
      <text:p text:style-name="Text_20_body"><text:span text:style-name="Emphasis">Atto di approvazione: Atto di approvazione della fase scelta</text:span></text:p>
      <text:p text:style-name="Text_20_body"><text:span text:style-name="Emphasis">Data Atto: Data dell’Atto di approvazione</text:span></text:p>
      <text:p text:style-name="Text_20_body"><text:span text:style-name="Emphasis">Numero Atto: Numero dell’Atto di approvazione</text:span></text:p>
      <text:p text:style-name="Text_20_body"><text:span text:style-name="Emphasis">Motivo scostamento: campo che appare solo se le date previste e le date effettive sono differenti, specificare il Motivo dello scostamento tra la data prevista e la data effettiva di espletamento della fase – <text:span text:style-name="Strong_20_Emphasis">Campo non richiesto per il tracciato Semplificato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21</dc:title>
  </office:meta>
</office:document-meta>
</file>