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ide:a22"/>INSERIRE GLI STATI AVANZAMENTO LAVORI</text:span></text:p>
      <text:p text:style-name="Text_20_body">Scheda A22</text:p>
      <text:p text:style-name="Text_20_body"><text:span text:style-name="Strong_20_Emphasis">Campi obbligatori per il tracciato completo e semplificato:</text:span> tutti tranne il campo note che è facoltativo.<text:span text:style-name="Strong_20_Emphasis"> Per il tracciato Semplificato inserire solo l’ultimo SAL</text:span></text:p>
      <text:p text:style-name="Text_20_body"><text:span text:style-name="Emphasis">CONSIGLI:</text:span></text:p>
      <text:p text:style-name="Text_20_body"><text:span text:style-name="underline"><text:span text:style-name="Strong_20_Emphasis">Per inserire importi con la virgola utilizzare il punto: Esempio € 10512.30</text:span></text:span></text:p>
      <text:p text:style-name="Text_20_body"><text:span text:style-name="underline"><text:span text:style-name="Strong_20_Emphasis">ATTENZIONE: Gli importi vanno indicati al netto dell’ IVA</text:span></text:span></text:p>
      <text:p text:style-name="Text_20_body"><text:span text:style-name="underline"><text:span text:style-name="Strong_20_Emphasis">ATTENZIONE: Nel campo “Importo SAL” va riportato l’importo al netto dell’IVA dello stato di avanzamento dei lavori cui ci si riferisce, inteso come l’importo progressivo (riferito, quindi, a tutte le lavorazioni e somministrazioni eseguite cumulativamente a quella data), espresso al netto dell’eventuale ribasso offerto dall’appaltatore e aumentato degli oneri di sicurezza (se presenti).</text:span></text:span></text:p>
      <text:p text:style-name="Text_20_body"><text:span text:style-name="Emphasis">Esempio Importo Gara: 30.000,00</text:span></text:p>
      <text:p text:style-name="Text_20_body"><text:span text:style-name="Emphasis">Esempio SAL1: 10.000,00</text:span></text:p>
      <text:p text:style-name="Text_20_body"><text:span text:style-name="Emphasis">Esempio SAL2: 20.000,00</text:span></text:p>
      <text:p text:style-name="Text_20_body"><text:span text:style-name="Emphasis">Esempio SAL3: 30.000,00</text:span></text:p>
      <text:p text:style-name="Text_20_body"><text:span text:style-name="Emphasis">DEFINIZIONI:</text:span></text:p>
      <text:p text:style-name="Text_20_body"><text:span text:style-name="Emphasis">Cig: campo compilato automaticamente</text:span></text:p>
      <text:p text:style-name="Text_20_body"><text:span text:style-name="Emphasis">Progressivo sal: Numero progressivo di riferimento del singolo Stato Avanzamento Lavori in cui

risulta articolata l’attuazione del progetto.</text:span></text:p>
      <text:p text:style-name="Text_20_body"><text:span text:style-name="Emphasis">Descrizione sal: Descrizione esplicativa dello Stato Avanzamento Lavori</text:span></text:p>
      <text:p text:style-name="Text_20_body"><text:span text:style-name="Emphasis">Data emissione: Data effettiva di contabilizzazione dei lavori e di emissione dello Stato Avanzamento Lavori da parte del direttore dei lavori</text:span></text:p>
      <text:p text:style-name="Text_20_body"><text:span text:style-name="Emphasis">Importo: Importo effettivo relativo allo Stato Avanzamento Lavori.</text:span></text:p>
      <text:p text:style-name="Text_20_body"><text:span text:style-name="Emphasis">SAL finale: Indicare se il SAL in inserimento è l’ultimo SAL che si effettua. Non è possibile inserire più di un SAL final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22</dc:title>
  </office:meta>
</office:document-meta>
</file>