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a30"/>INSERIRE UNA O PIU’ GARE</text:span></text:p>
      <text:p text:style-name="Text_20_body">Scheda A30 – A28</text:p>
      <text:p text:style-name="Text_20_body"><text:span text:style-name="Strong_20_Emphasis">Campi obbligatori per il tracciato completo:</text:span> tutti tranne il campo note che è facoltativo</text:p>
      <text:p text:style-name="Text_20_body"><text:span text:style-name="Strong_20_Emphasis">I campi di questa scheda non sono richiesti per il tracciato Semplificato</text:span></text:p>
      <text:p text:style-name="Text_20_body"><text:span text:style-name="Emphasis">CONSIGLI:</text:span></text:p>
      <text:p text:style-name="Text_20_body"><text:span text:style-name="Emphasis">Per inserire importi con la virgola utilizzare il punto: Esempio € 10512.30</text:span></text:p>
      <text:p text:style-name="Text_20_body"><text:span text:style-name="Emphasis">E’ possibile inserire “n” Gare utilizzando il tasto + della scheda</text:span></text:p>
      <text:p text:style-name="Text_20_body"><text:span text:style-name="Emphasis">All’interno di ogni Gara sono presenti diverse schede da compilare</text:span></text:p>
      <text:p text:style-name="Text_20_body"><text:span text:style-name="Emphasis">ATTENZIONE:</text:span></text:p>
      <text:p text:style-name="Text_20_body"><text:span text:style-name="Emphasis"><text:span text:style-name="underline"><text:span text:style-name="Strong_20_Emphasis">ATTENZIONE: Prima di inviare l’opera a BDAP è fondamentale che tutti i CIG richiesti in SIMOG o in SMART CIG abbiano associato il proprio CUP, altrimenti viene restituito da BDAP esito di trasmissione: “CIG NON PRESENTE NELL’ANAGRAFICA BDAP” invalidando l’intero flusso trasmesso. Dopo l’associazione CIG-CUP attendere almeno 3 giorni prima di trasmettere l’opera a BDAP per consentire l’allineamento delle banche dati.</text:span></text:span></text:span></text:p>
      <text:p text:style-name="Text_20_body"><text:span text:style-name="Emphasis"><text:span text:style-name="underline"><text:span text:style-name="Strong_20_Emphasis">ATTENZIONE: Gli importi vanno indicati al netto dell’ IVA</text:span></text:span></text:span></text:p>
      <text:p text:style-name="Text_20_body"><text:span text:style-name="Emphasis">IMPORTAZIONI:</text:span></text:p>
      <text:list text:style-name="Numbering_20_1" text:continue-numbering="false">
        <text:list-item>
          <text:p text:style-name="LastListParagraph_Numbering_20_1_Content_First"> <text:span text:style-name="Emphasis">Elenco numeratoUtilizzando questo pulsante vengono importate le informazioni contenute nel file xml che l’ente deve aver preventivamente caricato tramite il menù Opere Pubbliche &gt; Gestione LL.PP. &gt; Importazioni &gt; XML AVCP L.190/2012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Emphasis">Elenco numeratoUtilizzando questo pulsante vengono importate le informazioni contenute nel modulo L.190/2012 di AppaltiPA, qualora l’utente l’abbia acquistato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Emphasis">Elenco numeratoUtilizzando questo pulsante vengono importate le informazioni contenute nel modulo Gare di AppaltiPA, qualora l’utente l’abbia acquistato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Emphasis">Elenco numeratoUtilizzando questo pulsante vengono importate le informazioni contenute nel sito SIMOG; per configurarlo contattare l’assistenza.</text:span></text:p>
        </text:list-item>
      </text:list>
      <text:p text:style-name="Text_20_body"><text:span text:style-name="Emphasis">DEFINIZIONI:</text:span></text:p>
      <text:p text:style-name="Text_20_body"><text:span text:style-name="Emphasis">Cig: Codice Identificativo della Gara (CIG) a cui si riferisce la Procedura</text:span></text:p>
      <text:p text:style-name="Text_20_body"><text:span text:style-name="Emphasis">Descrizione procedura: Descrizione della procedura di aggiudicazione attuata per l’individuazione dell’offerente/realizzatore</text:span></text:p>
      <text:p text:style-name="Text_20_body"><text:span text:style-name="Emphasis">Tipo procedura: Tipologia della Procedura di Aggiudicazione</text:span></text:p>
      <text:p text:style-name="Text_20_body"><text:span text:style-name="Emphasis"><text:span text:style-name="Strong_20_Emphasis">Selezionare un campo di decodifica tra quelli disponibili (valori imposti da BDAP)</text:span></text:span></text:p>
      <text:p text:style-name="Text_20_body"><text:span text:style-name="Emphasis">Tipo contratto: Principale o Secondario.</text:span></text:p>
      <text:p text:style-name="Text_20_body"><text:span text:style-name="Emphasis"><text:span text:style-name="Strong_20_Emphasis"><text:span text:style-name="underline">ATTENZIONE: Per ogni opera deve esistere almeno un CIG con Tipologia Contratto Principale. Nel momento in cui viene scelto il Tipo Contratto Principale comparirà un campo che permetterà di selezionare, fra i progetti inseriti, il progetto che andrà a gara.</text:span></text:span></text:span></text:p>
      <text:p text:style-name="Text_20_body"><text:span text:style-name="Emphasis"><text:span text:style-name="Strong_20_Emphasis"><text:span text:style-name="underline">La selezione del Contratto Principale e del relativo Progetto è molto importante in quanto permetterà di inserire successivamente gli Stati Avanzamento Lavori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30</dc:title>
  </office:meta>
</office:document-meta>
</file>