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a9"/>INSERIRE UNO O PIU’ FINANZIAMENTI</text:span></text:p>
      <text:p text:style-name="Text_20_body">Scheda A9 – <text:span text:style-name="Strong_20_Emphasis">Campi obbligatori per il tracciato completo e semplificato:</text:span> Fonte Finanziamento, Importo Finanziamento, Estremi Provvedimento. Gli altri campi sono tutti facoltativi</text:p>
      <text:p text:style-name="Text_20_body"><text:span text:style-name="underline"><text:span text:style-name="Strong_20_Emphasis">CONSIGLI</text:span></text:span></text:p>
      <text:list text:style-name="List_20_1" text:continue-numbering="false">
        <text:list-item>
          <text:p text:style-name="List_20_1_Content_First"> <text:span text:style-name="underline">Elenco puntatoPer inserire importi con la virgola utilizzare il punto: Esempio € 10512.30</text:span></text:p>
        </text:list-item>
        <text:list-item>
          <text:p text:style-name="List_20_1_Content_Last"> <text:span text:style-name="underline">Elenco puntatoEstremi Provvedimento  è un campo testuale nel quale è possibile scrivere del testo libero; esempio: Determina 5 del 01/01/2005 o D.G.C. ecc…</text:span></text:p>
        </text:list-item>
      </text:list>
      <text:p text:style-name="Text_20_body"><text:span text:style-name="underline"><text:span text:style-name="Strong_20_Emphasis">ATTENZIONE</text:span></text:span></text:p>
      <text:p text:style-name="Text_20_body"><text:span text:style-name="underline"><text:span text:style-name="Strong_20_Emphasis">ATTENZIONE: Se vengono modificati gli importi di un finanziamento precedentemente inserito, occorre salvare tali modifiche e poi controllare che gli importi ed i totali verifichino nella scheda A16 Piano dei Costi (istruzioni nella specifica scheda)</text:span></text:span></text:p>
      <text:p text:style-name="Text_20_body"><text:span text:style-name="underline"><text:span text:style-name="Strong_20_Emphasis">ATTENZIONE: Possono essere inserite più Fonti di Finanziamento (ipotesi cofinanziamento) ma non può essere inserita due volte la stessa Fonte di Finanziamento (esempio: 1 fin. Regionale, 1 fin. EU, 1 fin. Comune ecc…)</text:span></text:span></text:p>
      <text:p text:style-name="Text_20_body"><text:span text:style-name="underline"><text:span text:style-name="Strong_20_Emphasis">Qualora provengano 2 Finanziamenti dalla stessa Fonte, sommare gli importi e specificare nel campo “Estremi Provvedimento” entrambi gli estremi e magari appuntare qualcosa nel campo note.</text:span></text:span></text:p>
      <text:p text:style-name="Text_20_body"><text:span text:style-name="Emphasis"><text:span text:style-name="Strong_20_Emphasis">DEFINIZIONI</text:span></text:span></text:p>
      <text:p text:style-name="Text_20_body"><text:span text:style-name="Emphasis">Fonte Finanziamento: Tipologia della fonte finanziaria che concorre al finanziamento del progetto</text:span></text:p>
      <text:p text:style-name="Text_20_body"><text:span text:style-name="Emphasis"><text:span text:style-name="Strong_20_Emphasis">Selezionare un campo di decodifica tra quelli disponibili (valori imposti da BDAP)</text:span></text:span></text:p>
      <text:p text:style-name="Text_20_body"><text:span text:style-name="Emphasis">Numero ed Anno Norma: Numero e Annualità del riferimento normativo</text:span></text:p>
      <text:p text:style-name="Text_20_body"><text:span text:style-name="Emphasis">Tipo Norma: Tipo del riferimento normativo</text:span></text:p>
      <text:p text:style-name="Text_20_body"><text:span text:style-name="Emphasis"><text:span text:style-name="Strong_20_Emphasis">Selezionare un campo di decodifica tra quelli disponibili (valori imposti da BDAP)</text:span></text:span></text:p>
      <text:p text:style-name="Text_20_body"><text:span text:style-name="Emphasis">Numero ed Anno del Cipe: Numero ed Anno della Delibera CIPE</text:span></text:p>
      <text:p text:style-name="Text_20_body"><text:span text:style-name="Emphasis">Estremi Provvedimento: Estremi del provvedimento che assegna al progetto le risorse stanziate se di fonte Regionale, Provinciale o Comunale</text:span></text:p>
      <text:p text:style-name="Text_20_body"><text:span text:style-name="Emphasis">Criticità: Note relative alle eventuali criticità finanziarie del progetto. Compilare la nota laddove una quota di finanziamento del progetto non sia dotata di copertura finanziaria.</text:span></text:p>
      <text:p text:style-name="Text_20_body"><text:span text:style-name="Emphasis">Presenza Economie: Indicare se l’importo è coperto da economie derivanti da altro/i progetto/i.</text:span></text:p>
      <text:p text:style-name="Text_20_body"><text:span text:style-name="Emphasis">Capitolo Bilancio: Scegliere il capitolo dal bilancio dell’Ente</text:span></text:p>
      <text:p text:style-name="Text_20_body"><text:span text:style-name="Emphasis"><text:span text:style-name="Strong_20_Emphasis">Configurabile in Anagrafiche di base / Finanziaria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9</dc:title>
  </office:meta>
</office:document-meta>
</file>