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abi-cab_su_cwol:start"/><text:bookmark-start text:name="__RefHeading___abi-cab_su_cwol_1"/><text:bookmark-start text:name="abi-cab_su_cwol"/>ABI-CAB su CWOL<text:bookmark-end text:name="__RefHeading___abi-cab_su_cwol_1"/><text:bookmark-end text:name="abi-cab_su_cwol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abi-cab_su_cwol:2023_manuale_aggiornamento_abi-cab_su_cwol.pdf" text:style-name="Internet_20_link" text:visited-style-name="Visited_20_Internet_20_Link">2023_manuale_aggiornamento_abi-cab_su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bi-cab_su_cwol:start</dc:title>
  </office:meta>
</office:document-meta>
</file>