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uide:albo_pretorio:albo_pretorio_gestione"/>===== Albo Pretorio  =====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albo_pretorio:albo_pretorio_gestione</dc:title>
  </office:meta>
</office:document-meta>
</file>