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lbo_pretorio:anagrafiche"/><text:bookmark-start text:name="__RefHeading___anagrafiche_1"/><text:bookmark-start text:name="anagrafiche"/>Anagrafiche<text:bookmark-end text:name="__RefHeading___anagrafiche_1"/><text:bookmark-end text:name="anagrafiche"/></text:h>
      <text:list text:style-name="List_20_1" text:continue-numbering="false">
        <text:list-item>
          <text:p text:style-name="List_20_1_Content_First"> <text:a xlink:type="simple" xlink:href="https://wiki.nuvolaitalsoft.it/doku.php?id=guide:albo_pretorio:tipologia_atto" text:style-name="Internet_20_link" text:visited-style-name="Visited_20_Internet_20_Link">Tipologia Atto</text:a></text:p>
        </text:list-item>
        <text:list-item>
          <text:p text:style-name="List_20_1_Content"> <text:a xlink:type="simple" xlink:href="https://wiki.nuvolaitalsoft.it/doku.php?id=it:guide:protocollo:archivi:mittenti_destinatari" text:style-name="Internet_20_link" text:visited-style-name="Visited_20_Internet_20_Link">Mittenti/Destinatari</text:a></text:p>
        </text:list-item>
        <text:list-item>
          <text:p text:style-name="List_20_1_Content"> <text:a xlink:type="simple" xlink:href="https://wiki.nuvolaitalsoft.it/doku.php?id=it:guide:protocollo:archivi:uffici" text:style-name="Internet_20_link" text:visited-style-name="Visited_20_Internet_20_Link">Uffici</text:a></text:p>
        </text:list-item>
        <text:list-item>
          <text:p text:style-name="List_20_1_Content_Last"> <text:a xlink:type="simple" xlink:href="https://wiki.nuvolaitalsoft.it/doku.php?id=guide:albo_pretorio:gestione_parametri" text:style-name="Internet_20_link" text:visited-style-name="Visited_20_Internet_20_Link">Gestione Parametr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lbo_pretorio:anagrafiche</dc:title>
  </office:meta>
</office:document-meta>
</file>