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ppio"/><text:bookmark-start text:name="__RefHeading___appio_1"/><text:bookmark-start text:name="appio"/>APPIO<text:bookmark-end text:name="__RefHeading___appio_1"/><text:bookmark-end text:name="appio"/></text:h>
      <text:p text:style-name="Text_20_body">Questo modulo permette di gestire le comunicazioni con il cittadino tramite l'app io. Quest'ultima è lo strumento più utile e sicuro dove il cittadino può consultare i messaggi direttamente sul suo smartphone.  
I servizi esposti dalle Pubbliche Amministrazioni possono essere consultati alla pagina <text:a xlink:type="simple" xlink:href="https://io.italia.it/enti/#locali" text:style-name="Internet_20_link" text:visited-style-name="Visited_20_Internet_20_Link">https://io.italia.it/enti/#locali</text:a> e possono essere configurati tramite un'apposità interfaccia o rivolgendosi alla segreteria di PALITALSOFT (segreteriacomm@palitalsoft.it).</text:p>
      <text:p text:style-name="Text_20_body">L'integrazione che CWOL mette a disposizione permette di veicolare tutte le informazioni generate come Avvisi, Scadenze, Comunicazioni o istanze online al Cittadino in modo rapido e sicuro, con o senza l'intervento da parte dell'operatore, accorciando i tempi necessari allo svolgimento delle varie attività. 
Questo piano di integrazioni prevede:</text:p>
      <text:list text:style-name="List_20_1" text:continue-numbering="false">
        <text:list-item>
          <text:p text:style-name="List_20_1_Content_First"> Elenco puntatoinvio a tutti i cittadini iscritti all'app IO dei messaggi di notifica relativi a nuove posizioni debitorie (gestite con PAGOPA…) che vengono generate o da CWOL o dal portale dei pagamenti</text:p>
        </text:list-item>
        <text:list-item>
          <text:p text:style-name="List_20_1_Content"> invio a tutti i cittadini iscritti all'app IO dei messaggi di notifica relativi a nuove posizioni debitorie (avvisi o fatture) generate tramite le funzionalità di avvisatura puntuale</text:p>
        </text:list-item>
        <text:list-item>
          <text:p text:style-name="List_20_1_Content"> invio a tutti i cittadini iscritti all'app IO dei messaggi di notifica relativi alle messaggistiche </text:p>
        </text:list-item>
        <text:list-item>
          <text:p text:style-name="List_20_1_Content"> invio a tutti i cittadini iscritti all'app IO dei messaggi di notifica relativi alle istanze online relative al modulo di Gestione dei Procedimenti</text:p>
        </text:list-item>
        <text:list-item>
          <text:p text:style-name="List_20_1_Content"> introduzione della possibilità di inviare comunicazioni massive ai cittadini iscritti all'app IO su iniziativa del backoffice dell'Ente (es. invio di una comunicazione a tutti i cittadini di una determinata via)</text:p>
        </text:list-item>
        <text:list-item>
          <text:p text:style-name="List_20_1_Content_Last"> Presenza di un'interfaccia in CWOL che mostri tutti i messaggi scambiati con l'app IO.</text:p>
        </text:list-item>
      </text:list>
      <text:p text:style-name="Text_20_body">Il modulo permette l'integrazione tramite API di tutti gli stackholder dell'ente.</text:p>
      <text:h text:style-name="Heading_20_3" text:outline-level="3"><text:bookmark-start text:name="__RefHeading___funzioni_di_gestione_2"/><text:bookmark-start text:name="funzioni_di_gestione"/>Funzioni di Gestione<text:bookmark-end text:name="__RefHeading___funzioni_di_gestione_2"/><text:bookmark-end text:name="funzioni_di_gestione"/></text:h>
      <text:list text:style-name="List_20_1" text:continue-numbering="false">
        <text:list-item>
          <text:p text:style-name="List_20_1_Content_First"> <text:a xlink:type="simple" xlink:href="https://wiki.nuvolaitalsoft.it/doku.php?id=guide:appio:gestione_servizi" text:style-name="Internet_20_link" text:visited-style-name="Visited_20_Internet_20_Link">Gestione Servizi</text:a></text:p>
        </text:list-item>
        <text:list-item>
          <text:p text:style-name="List_20_1_Content_Last"> <text:a xlink:type="simple" xlink:href="https://wiki.nuvolaitalsoft.it/doku.php?id=guide:appio:arvhivio_notifiche" text:style-name="Internet_20_link" text:visited-style-name="Visited_20_Internet_20_Link">Archivio Notifiche</text:a></text:p>
        </text:list-item>
      </text:list>
      <text:h text:style-name="Heading_20_3" text:outline-level="3"><text:bookmark-start text:name="__RefHeading___comunicazione_massiva_3"/><text:bookmark-start text:name="comunicazione_massiva"/>Comunicazione Massiva<text:bookmark-end text:name="__RefHeading___comunicazione_massiva_3"/><text:bookmark-end text:name="comunicazione_massiv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ppio:gestione_flussi" text:style-name="Internet_20_link" text:visited-style-name="Visited_20_Internet_20_Link">Gestione Flussi (Inivo messaggio a più cittadini tramite elenco su excel)</text:a></text:p>
        </text:list-item>
      </text:list>
      <text:h text:style-name="Heading_20_3" text:outline-level="3"><text:bookmark-start text:name="__RefHeading___gestione_comunicazione_puntuale_4"/><text:bookmark-start text:name="gestione_comunicazione_puntuale"/>Gestione Comunicazione Puntuale<text:bookmark-end text:name="__RefHeading___gestione_comunicazione_puntuale_4"/><text:bookmark-end text:name="gestione_comunicazione_puntual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ppio:gestione_comunicazione_puntuale" text:style-name="Internet_20_link" text:visited-style-name="Visited_20_Internet_20_Link">Gestione Comunicazione Puntuale</text:a></text:p>
        </text:list-item>
      </text:list>
      <text:h text:style-name="Heading_20_3" text:outline-level="3"><text:bookmark-start text:name="__RefHeading___verticali_integrati_5"/><text:bookmark-start text:name="verticali_integrati"/>Verticali integrati<text:bookmark-end text:name="__RefHeading___verticali_integrati_5"/><text:bookmark-end text:name="verticali_integrati"/></text:h>
      <text:list text:style-name="List_20_1" text:continue-numbering="false">
        <text:list-item>
          <text:p text:style-name="List_20_1_Content_First"> <text:a xlink:type="simple" xlink:href="https://wiki.nuvolaitalsoft.it/doku.php?id=codice_della_strada:tramite_send_e_pagopa" text:style-name="Internet_20_link" text:visited-style-name="Visited_20_Internet_20_Link">Codice della Strada: Tramite SEND e PAGOPA</text:a></text:p>
        </text:list-item>
        <text:list-item>
          <text:p text:style-name="List_20_1_Content"> <text:a xlink:type="simple" xlink:href="https://wiki.nuvolaitalsoft.it/doku.php?id=guide:demografici:estrazione_da_anagrafe_per_invio_messagio_tramite_appio" text:style-name="Internet_20_link" text:visited-style-name="Visited_20_Internet_20_Link">Anagrafe: Comunicazione generiche ai cittadini attraverso l'AppIO </text:a></text:p>
        </text:list-item>
        <text:list-item>
          <text:p text:style-name="List_20_1_Content"> <text:a xlink:type="simple" xlink:href="https://wiki.nuvolaitalsoft.it/doku.php?id=guide:demografici:avviso_carte_di_identita_in_scadenza" text:style-name="Internet_20_link" text:visited-style-name="Visited_20_Internet_20_Link">Anagrafe: Avviso ai Cittadini per Carta di Identità in scadenza</text:a></text:p>
        </text:list-item>
        <text:list-item>
          <text:p text:style-name="List_20_1_Content"> <text:a xlink:type="simple" xlink:href="https://wiki.nuvolaitalsoft.it/doku.php?id=guide:demografici:generazione_elenchi_ed_avvisi_di_scadenza" text:style-name="Internet_20_link" text:visited-style-name="Visited_20_Internet_20_Link">Anagrafe: Comunicazione ai cittadini per permesso di soggiorno scaduto</text:a></text:p>
        </text:list-item>
        <text:list-item>
          <text:p text:style-name="List_20_1_Content"> <text:a xlink:type="simple" xlink:href="https://wiki.nuvolaitalsoft.it/doku.php?id=stampa_notifica:invio_ritiro_tessere_elettorali" text:style-name="Internet_20_link" text:visited-style-name="Visited_20_Internet_20_Link">Elettorale: Avviso agli elettori per il ritiro della tessera Elettorale</text:a></text:p>
        </text:list-item>
        <text:list-item>
          <text:p text:style-name="List_20_1_Content"> <text:a xlink:type="simple" xlink:href="https://wiki.nuvolaitalsoft.it/doku.php?id=guide:demografici:avviso_albo_scrutatori_tramite_l_appio" text:style-name="Internet_20_link" text:visited-style-name="Visited_20_Internet_20_Link">Elettorale: Notifica per nomina Scrutatori</text:a></text:p>
        </text:list-item>
        <text:list-item>
          <text:p text:style-name="List_20_1_Content"> <text:a xlink:type="simple" xlink:href="https://wiki.nuvolaitalsoft.it/lib/exe/fetch.php?media=guide:manuali_tari:tari_cwol_configurazione-lotti-new.pdf" text:style-name="Internet_20_link" text:visited-style-name="Visited_20_Internet_20_Link">Tributi maggiori e minori: Invio Messaggio tramite AppIO</text:a></text:p>
        </text:list-item>
        <text:list-item>
          <text:p text:style-name="List_20_1_Content_Last"> <text:a xlink:type="simple" xlink:href="https://wiki.nuvolaitalsoft.it/doku.php?id=guide:suapsue:app.io" text:style-name="Internet_20_link" text:visited-style-name="Visited_20_Internet_20_Link">SUAP/SUE/Servizi Trasmissione comunicazioni al cittadino</text:a></text:p>
        </text:list-item>
      </text:list>
      <text:h text:style-name="Heading_20_3" text:outline-level="3"><text:bookmark-start text:name="__RefHeading___come_creare_un_servizio_su_per_io_6"/><text:bookmark-start text:name="come_creare_un_servizio_su_per_io"/>Come creare un servizio su per IO<text:bookmark-end text:name="__RefHeading___come_creare_un_servizio_su_per_io_6"/><text:bookmark-end text:name="come_creare_un_servizio_su_per_io"/></text:h>
      <text:p text:style-name="Text_20_body">Per la creazione di un nuovo servizio disponibile nel <text:a xlink:type="simple" xlink:href="https://docs.pagopa.it/v1.0-catalogo-dei-servizi/catalogo-dei-servizi-dei-comuni" text:style-name="Internet_20_link" text:visited-style-name="Visited_20_Internet_20_Link">catalogo IO</text:a> puoi seguire le guide messe a disposizione da <text:a xlink:type="simple" xlink:href="https://developers.italia.it/" text:style-name="Internet_20_link" text:visited-style-name="Visited_20_Internet_20_Link">developers italia</text:a> oppure chiedendo un preventivo alla palitalsoft scrivendo a <text:a xlink:type="simple" xlink:href="mailto:mailto:segreteriacomm@palitalsoft.it" text:style-name="Internet_20_link" text:visited-style-name="Visited_20_Internet_20_Link">segreteriacomm@palitalsoft.it</text:a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</dc:title>
  </office:meta>
</office:document-meta>
</file>