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area-economico-finanziaria:filmati"/><text:bookmark-start text:name="__RefHeading___filmati_1"/><text:bookmark-start text:name="filmati"/>Filmati<text:bookmark-end text:name="__RefHeading___filmati_1"/><text:bookmark-end text:name="filmati"/></text:h>
      <text:list text:style-name="List_20_1" text:continue-numbering="false">
        <text:list-item>
          <text:p text:style-name="List_20_1_Content_First"> <text:a xlink:type="simple" xlink:href="https://youtu.be/dX7rG2PjjWQ" text:style-name="Internet_20_link" text:visited-style-name="Visited_20_Internet_20_Link">Organigramma</text:a></text:p>
        </text:list-item>
        <text:list-item>
          <text:p text:style-name="List_20_1_Content"> <text:a xlink:type="simple" xlink:href="https://youtu.be/31AbR2bl5FQ" text:style-name="Internet_20_link" text:visited-style-name="Visited_20_Internet_20_Link">DUP, piano della performance, predisposizione bilancio di previsione e del PEG</text:a></text:p>
        </text:list-item>
        <text:list-item>
          <text:p text:style-name="List_20_1_Content"> <text:a xlink:type="simple" xlink:href="https://youtu.be/Get1lQmIMic" text:style-name="Internet_20_link" text:visited-style-name="Visited_20_Internet_20_Link">Gestione amministrativo-contabile delle determine digitali</text:a></text:p>
        </text:list-item>
        <text:list-item>
          <text:p text:style-name="List_20_1_Content"> <text:a xlink:type="simple" xlink:href="https://youtu.be/IMtD0D23Y8Y" text:style-name="Internet_20_link" text:visited-style-name="Visited_20_Internet_20_Link">Gestione delle variazioni di bilancio</text:a></text:p>
        </text:list-item>
        <text:list-item>
          <text:p text:style-name="List_20_1_Content"> <text:a xlink:type="simple" xlink:href="https://youtu.be/A5scU9ePObE" text:style-name="Internet_20_link" text:visited-style-name="Visited_20_Internet_20_Link">Gestione contabile e fiscale delle fatture elettroniche di acquisto</text:a></text:p>
        </text:list-item>
        <text:list-item>
          <text:p text:style-name="List_20_1_Content"> <text:a xlink:type="simple" xlink:href="https://youtu.be/rfBKIQhhuSY" text:style-name="Internet_20_link" text:visited-style-name="Visited_20_Internet_20_Link">Calcolo indice di tempestività dei pagamenti</text:a></text:p>
        </text:list-item>
        <text:list-item>
          <text:p text:style-name="List_20_1_Content"> <text:a xlink:type="simple" xlink:href="https://youtu.be/mysuXp6gS8k" text:style-name="Internet_20_link" text:visited-style-name="Visited_20_Internet_20_Link">Gestione del FCDE</text:a></text:p>
        </text:list-item>
        <text:list-item>
          <text:p text:style-name="List_20_1_Content"> <text:a xlink:type="simple" xlink:href="https://youtu.be/E93pLSU8wWE" text:style-name="Internet_20_link" text:visited-style-name="Visited_20_Internet_20_Link">Gestione della rilevazione dei costi in contabilità economico-patrimoniale e contabilità analitica per centro di costo</text:a></text:p>
        </text:list-item>
        <text:list-item>
          <text:p text:style-name="List_20_1_Content"> <text:a xlink:type="simple" xlink:href="https://youtu.be/-Opu3FAvo-4" text:style-name="Internet_20_link" text:visited-style-name="Visited_20_Internet_20_Link">Gestione delle società partecipate e bilancio consolidato</text:a></text:p>
        </text:list-item>
        <text:list-item>
          <text:p text:style-name="List_20_1_Content"> <text:a xlink:type="simple" xlink:href="https://youtu.be/G_OFosIdsxA" text:style-name="Internet_20_link" text:visited-style-name="Visited_20_Internet_20_Link">Gestione della casella istituzionale di P.E.C. e flusso documentale digitale</text:a></text:p>
        </text:list-item>
        <text:list-item>
          <text:p text:style-name="List_20_1_Content"> <text:a xlink:type="simple" xlink:href="https://youtu.be/vuSw5GFxHkE" text:style-name="Internet_20_link" text:visited-style-name="Visited_20_Internet_20_Link">Estrazione dati su foglio excel</text:a></text:p>
        </text:list-item>
        <text:list-item>
          <text:p text:style-name="List_20_1_Content"> <text:a xlink:type="simple" xlink:href="https://youtu.be/cu6-ifL4GjI" text:style-name="Internet_20_link" text:visited-style-name="Visited_20_Internet_20_Link">Consultazioni, ricerche e stampe</text:a></text:p>
        </text:list-item>
        <text:list-item>
          <text:p text:style-name="List_20_1_Content"> <text:a xlink:type="simple" xlink:href="https://youtu.be/r4Mbj2CMEj0" text:style-name="Internet_20_link" text:visited-style-name="Visited_20_Internet_20_Link">Cruscotto documenti</text:a></text:p>
        </text:list-item>
        <text:list-item>
          <text:p text:style-name="List_20_1_Content"> <text:a xlink:type="simple" xlink:href="https://youtu.be/njqnkXj5uD0" text:style-name="Internet_20_link" text:visited-style-name="Visited_20_Internet_20_Link">Cruscotto monitoraggio debiti commerciali</text:a></text:p>
        </text:list-item>
        <text:list-item>
          <text:p text:style-name="List_20_1_Content_Last"> <text:a xlink:type="simple" xlink:href="https://youtu.be/wO7KzzqICRg" text:style-name="Internet_20_link" text:visited-style-name="Visited_20_Internet_20_Link">Cruscotto dati PCC</text:a></text:p>
        </text:list-item>
      </text:list>
      <text:h text:style-name="Heading_20_5" text:outline-level="5"><text:bookmark-start text:name="__RefHeading___fattura_elettronica_attiva_2"/><text:bookmark-start text:name="fattura_elettronica_attiva"/>Fattura Elettronica Attiva<text:bookmark-end text:name="__RefHeading___fattura_elettronica_attiva_2"/><text:bookmark-end text:name="fattura_elettronica_attiva"/></text:h>
      <text:list text:style-name="List_20_1" text:continue-numbering="false">
        <text:list-item>
          <text:p text:style-name="List_20_1_Content_First"> <text:a xlink:type="simple" xlink:href="https://youtu.be/KhJZht4hN1I" text:style-name="Internet_20_link" text:visited-style-name="Visited_20_Internet_20_Link">Parametrizzazione archivio clienti</text:a></text:p>
        </text:list-item>
        <text:list-item>
          <text:p text:style-name="List_20_1_Content"> <text:a xlink:type="simple" xlink:href="https://youtu.be/t2tAaitw9W4" text:style-name="Internet_20_link" text:visited-style-name="Visited_20_Internet_20_Link">Impostazione Iter Causale</text:a></text:p>
        </text:list-item>
        <text:list-item>
          <text:p text:style-name="List_20_1_Content"> <text:a xlink:type="simple" xlink:href="https://youtu.be/IPs7Z6Kin-Y" text:style-name="Internet_20_link" text:visited-style-name="Visited_20_Internet_20_Link">Gestione Voci e Tipi Movimenti</text:a></text:p>
        </text:list-item>
        <text:list-item>
          <text:p text:style-name="List_20_1_Content"> <text:a xlink:type="simple" xlink:href="https://youtu.be/5gUy855_-N4" text:style-name="Internet_20_link" text:visited-style-name="Visited_20_Internet_20_Link">Inserimento Fattura: esempio 1</text:a></text:p>
        </text:list-item>
        <text:list-item>
          <text:p text:style-name="List_20_1_Content"> <text:a xlink:type="simple" xlink:href="https://youtu.be/55RZNMY7ip8" text:style-name="Internet_20_link" text:visited-style-name="Visited_20_Internet_20_Link">Provvisori Arricchiti - Catalogo</text:a></text:p>
        </text:list-item>
        <text:list-item>
          <text:p text:style-name="List_20_1_Content_Last"> <text:a xlink:type="simple" xlink:href="https://youtu.be/dXgSfzGtX_k" text:style-name="Internet_20_link" text:visited-style-name="Visited_20_Internet_20_Link">Inserimento Fattura: esempio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filmati</dc:title>
  </office:meta>
</office:document-meta>
</file>