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guide:area-economico-finanziaria:filmati"/><text:bookmark-start text:name="__RefHeading___filmati_1"/><text:bookmark-start text:name="filmati"/>Filmati<text:bookmark-end text:name="__RefHeading___filmati_1"/><text:bookmark-end text:name="filmati"/></text:h>
      <text:p text:style-name="Text_20_body"> * <text:a xlink:type="simple" xlink:href="https://youtu.be/dX7rG2PjjWQ" text:style-name="Internet_20_link" text:visited-style-name="Visited_20_Internet_20_Link">Organigramm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area-economico-finanziaria:filmati</dc:title>
  </office:meta>
</office:document-meta>
</file>