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2" text:outline-level="2"><text:bookmark text:name="guide:area-economico-finanziaria:manualistica:archivi_comuni"/><text:bookmark-start text:name="__RefHeading___archivi_comuni_1"/><text:bookmark-start text:name="archivi_comuni"/>Archivi Comuni<text:bookmark-end text:name="__RefHeading___archivi_comuni_1"/><text:bookmark-end text:name="archivi_comuni"/></text:h>
      <text:p text:style-name="Text_20_body"><text:a xlink:type="simple" xlink:href="https://wiki.nuvolaitalsoft.it/doku.php?id=guide:area-economico-finanziaria:manualistica:situa_clientforn" text:style-name="Internet_20_link" text:visited-style-name="Visited_20_Internet_20_Link">Manuale Situazione Cliente-Fornitore</text:a></text:p>
      <text:p text:style-name="Text_20_body"><text:a xlink:type="simple" xlink:href="https://wiki.nuvolaitalsoft.it/doku.php?id=guide:area-economico-finanziaria:manualistica:gestione_mutui_cwol" text:style-name="Internet_20_link" text:visited-style-name="Visited_20_Internet_20_Link">Manuale gestione mutui cwol</text:a></text:p>
      <text:p text:style-name="Text_20_body"><text:a xlink:type="simple" xlink:href="https://wiki.nuvolaitalsoft.it/doku.php?id=guide:area-economico-finanziaria:manualistica:2024_manuale_anagrafica_soggetti" text:style-name="Internet_20_link" text:visited-style-name="Visited_20_Internet_20_Link">Manuale Anagrafica Soggetti</text:a></text:p>
      <text:p text:style-name="Text_20_body"><text:a xlink:type="simple" xlink:href="https://wiki.nuvolaitalsoft.it/doku.php?id=guide:area-economico-finanziaria:manualistica:2025_manuale_importazione_massiva_flussi_excel" text:style-name="Internet_20_link" text:visited-style-name="Visited_20_Internet_20_Link">Manuale importazione massiva flussi Excel</text:a></text:p>
      <text:p text:style-name="Text_20_body"><text:a xlink:type="simple" xlink:href="https://wiki.nuvolaitalsoft.it/doku.php?id=guide:area-economico-finanziaria:manualistica:manuali_certificazione_unica" text:style-name="Internet_20_link" text:visited-style-name="Visited_20_Internet_20_Link">Manuali Certificazione Unica</text:a></text:p>
      <text:p text:style-name="Text_20_body"><text:a xlink:type="simple" xlink:href="https://wiki.nuvolaitalsoft.it/doku.php?id=guide:area-economico-finanziaria:manualistica:coge" text:style-name="Internet_20_link" text:visited-style-name="Visited_20_Internet_20_Link">COGE</text:a></text:p>
      <text:p text:style-name="Text_20_body"><text:a xlink:type="simple" xlink:href="https://wiki.nuvolaitalsoft.it/doku.php?id=guide:area-economico-finanziaria:manualistica:invio_in_conservazione" text:style-name="Internet_20_link" text:visited-style-name="Visited_20_Internet_20_Link">Invio in Conservazione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archivi_comuni</dc:title>
  </office:meta>
</office:document-meta>
</file>