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tart" text:style-name="Internet_20_link" text:visited-style-name="Visited_20_Internet_20_Link">Manualistica area finanziaria</text:a></text:p>
      <text:h text:style-name="Heading_20_2" text:outline-level="2"><text:bookmark text:name="guide:area-economico-finanziaria:manualistica:archivi_comuni"/><text:bookmark-start text:name="__RefHeading___archivi_comuni_1"/><text:bookmark-start text:name="archivi_comuni"/>Archivi Comuni<text:bookmark-end text:name="__RefHeading___archivi_comuni_1"/><text:bookmark-end text:name="archivi_comuni"/></text:h>
      <text:p text:style-name="Text_20_body"><text:a xlink:type="simple" xlink:href="https://wiki.nuvolaitalsoft.it/doku.php?id=guide:area-economico-finanziaria:manualistica:archivi_comuni_comu_30" text:style-name="Internet_20_link" text:visited-style-name="Visited_20_Internet_20_Link">Comunicazione Importazione massiva anagrafica soggetti</text:a></text:p>
      <text:p text:style-name="Text_20_body"><text:a xlink:type="simple" xlink:href="https://wiki.nuvolaitalsoft.it/doku.php?id=guide:area-economico-finanziaria:manualistica:situa_clientforn" text:style-name="Internet_20_link" text:visited-style-name="Visited_20_Internet_20_Link">Manuale Situazione Cliente-Fornitore</text:a></text:p>
      <text:p text:style-name="Text_20_body"><text:a xlink:type="simple" xlink:href="https://wiki.nuvolaitalsoft.it/doku.php?id=guide:area-economico-finanziaria:manualistica:gestione_mutui_cwol" text:style-name="Internet_20_link" text:visited-style-name="Visited_20_Internet_20_Link">Manuale gestione mutui cwol</text:a></text:p>
      <text:p text:style-name="Text_20_body"><text:a xlink:type="simple" xlink:href="https://wiki.nuvolaitalsoft.it/doku.php?id=guide:area-economico-finanziaria:manualistica:2024_manuale_anagrafica_soggetti.pdf" text:style-name="Internet_20_link" text:visited-style-name="Visited_20_Internet_20_Link">Manuale Anagrafica Sogget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archivi_comuni</dc:title>
  </office:meta>
</office:document-meta>
</file>