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archivi_comuni_comu_30"/><text:bookmark-start text:name="__RefHeading___importazione_massiva_anagrafica_soggetti_1"/><text:bookmark-start text:name="importazione_massiva_anagrafica_soggetti"/>Importazione massiva anagrafica soggetti<text:bookmark-end text:name="__RefHeading___importazione_massiva_anagrafica_soggetti_1"/><text:bookmark-end text:name="importazione_massiva_anagrafica_soggetti"/></text:h>
      <text:p text:style-name="Text_20_body">|}}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archivi_comuni_comu_30</dc:title>
  </office:meta>
</office:document-meta>
</file>