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area-economico-finanziaria:manualistica:bilancio"/><text:bookmark-start text:name="__RefHeading___bilancio_1"/><text:bookmark-start text:name="bilancio"/>Bilancio<text:bookmark-end text:name="__RefHeading___bilancio_1"/><text:bookmark-end text:name="bilanci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fasi_apertura" text:style-name="Internet_20_link" text:visited-style-name="Visited_20_Internet_20_Link">Fasi di apertura eserciz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capitoli" text:style-name="Internet_20_link" text:visited-style-name="Visited_20_Internet_20_Link">Gestione voci di Bilanc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bilancio_prev" text:style-name="Internet_20_link" text:visited-style-name="Visited_20_Internet_20_Link">Bilancio di Previsione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vincoli" text:style-name="Internet_20_link" text:visited-style-name="Visited_20_Internet_20_Link">Vinco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var_bilancio" text:style-name="Internet_20_link" text:visited-style-name="Visited_20_Internet_20_Link">Variazioni di Bilanci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fcde" text:style-name="Internet_20_link" text:visited-style-name="Visited_20_Internet_20_Link">Fondo Crediti di Dubbia Esigibilità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fpv" text:style-name="Internet_20_link" text:visited-style-name="Visited_20_Internet_20_Link">Fondo Pluriennale Vincola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riaccertamento" text:style-name="Internet_20_link" text:visited-style-name="Visited_20_Internet_20_Link">Riaccertamento Ordinar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rendiconto" text:style-name="Internet_20_link" text:visited-style-name="Visited_20_Internet_20_Link">Rendiconto Finanziar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cassa" text:style-name="Internet_20_link" text:visited-style-name="Visited_20_Internet_20_Link">Cassa</text:a></text:p>
        </text:list-item>
      </text:list>
      <text:p text:style-name="Text_20_body"> 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</dc:title>
  </office:meta>
</office:document-meta>
</file>