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cassa"/><text:bookmark-start text:name="__RefHeading___fasi_di_apertura_esercizio_1"/><text:bookmark-start text:name="fasi_di_apertura_esercizio"/>Fasi di apertura esercizio<text:bookmark-end text:name="__RefHeading___fasi_di_apertura_esercizio_1"/><text:bookmark-end text:name="fasi_di_apertura_esercizio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bilancio:manuale_situazione_di_cassa.pdf" text:style-name="Internet_20_link" text:visited-style-name="Visited_20_Internet_20_Link">manuale_situazione_di_cassa.pdf</text:a></text:p>
        </text:list-item>
        <text:list-item>
          <text:p text:style-name="List_20_1_Content"> <text:a xlink:type="simple" xlink:href="https://wiki.nuvolaitalsoft.it/lib/exe/fetch.php?media=guide:area-economico-finanziaria:manualistica:bilancio:manuale_prospetti_di_cassa.pdf" text:style-name="Internet_20_link" text:visited-style-name="Visited_20_Internet_20_Link">manuale_prospetti_di_cassa.pdf</text:a></text:p>
        </text:list-item>
        <text:list-item>
          <text:p text:style-name="List_20_1_Content"> <text:a xlink:type="simple" xlink:href="https://wiki.nuvolaitalsoft.it/lib/exe/fetch.php?media=guide:manuali_bilancio:20250218_manuale_flussi_di_cassa.pdf" text:style-name="Internet_20_link" text:visited-style-name="Visited_20_Internet_20_Link">20250218_manuale_flussi_di_cassa.pdf</text:a></text:p>
        </text:list-item>
        <text:list-item>
          <text:p text:style-name="List_20_1_Content_Last"> <text:a xlink:type="simple" xlink:href="https://wiki.nuvolaitalsoft.it/lib/exe/fetch.php?media=guide:manuali_bilancio:202510_import_variazione_cassa.pdf" text:style-name="Internet_20_link" text:visited-style-name="Visited_20_Internet_20_Link">202510_import_variazione_cass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cassa</dc:title>
  </office:meta>
</office:document-meta>
</file>