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bilancio" text:style-name="Internet_20_link" text:visited-style-name="Visited_20_Internet_20_Link">Bilancio</text:a></text:p>
      <text:h text:style-name="Heading_20_3" text:outline-level="3"><text:bookmark text:name="guide:area-economico-finanziaria:manualistica:bilancio:fase1"/><text:bookmark-start text:name="__RefHeading___fasi_di_apertura_esercizio_1"/><text:bookmark-start text:name="fasi_di_apertura_esercizio"/>Fasi di apertura esercizio<text:bookmark-end text:name="__RefHeading___fasi_di_apertura_esercizio_1"/><text:bookmark-end text:name="fasi_di_apertura_esercizio"/></text:h>
      <text:list text:style-name="List_20_1" text:continue-numbering="false">
        <text:list-item>
          <text:p text:style-name="LastListParagraph_List_20_1_Content_First"> <text:a xlink:type="simple" xlink:href="https://wiki.nuvolaitalsoft.it/lib/exe/fetch.php?media=guide:area-economico-finanziaria:manualistica:bilancio:fase1_apertura_bilancio_pluriennale_in_cwol.pdf" text:style-name="Internet_20_link" text:visited-style-name="Visited_20_Internet_20_Link">fase1_apertura_bilancio_pluriennale_in_cwol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bilancio:fase1</dc:title>
  </office:meta>
</office:document-meta>
</file>