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asi_apertura"/><text:bookmark-start text:name="__RefHeading___fasi_di_apertura_esercizio_1"/><text:bookmark-start text:name="fasi_di_apertura_esercizio"/>Fasi di apertura esercizio<text:bookmark-end text:name="__RefHeading___fasi_di_apertura_esercizio_1"/><text:bookmark-end text:name="fasi_di_apertura_esercizio"/></text:h>
      <text:list text:style-name="List_20_1" text:continue-numbering="false">
        <text:list-item>
          <text:p text:style-name="LastListParagraph_List_20_1_Content_First">   <text:a xlink:type="simple" xlink:href="https://wiki.nuvolaitalsoft.it/doku.php?id=guide:area-economico-finanziaria:manualistica:bilancio:fasi_apertura:fase1" text:style-name="Internet_20_link" text:visited-style-name="Visited_20_Internet_20_Link">Fase 1</text:a> 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rea-economico-finanziaria:manualistica:bilancio:fasi_apertura:fase2" text:style-name="Internet_20_link" text:visited-style-name="Visited_20_Internet_20_Link">Fase 2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</dc:title>
  </office:meta>
</office:document-meta>
</file>