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cde" text:style-name="Internet_20_link" text:visited-style-name="Visited_20_Internet_20_Link">Fondo crediti dubbia esigibilità</text:a></text:p>
      <text:p text:style-name="Text_20_body"><text:bookmark text:name="guide:area-economico-finanziaria:manualistica:bilancio:fcde:comu_25"/>pdfjs 600px &gt;  <text:a xlink:type="simple" xlink:href="https://wiki.nuvolaitalsoft.it/lib/exe/fetch.php?media=guide:area-economico-finanziaria:manualistica:bilancio:fcde:2022_manuale_fcde_1_.docx" text:style-name="Internet_20_link" text:visited-style-name="Visited_20_Internet_20_Link">2022_manuale_fcde_1_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cde:comu_25</dc:title>
  </office:meta>
</office:document-meta>
</file>