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cde"/><text:bookmark-start text:name="__RefHeading___fondo_crediti_dubbia_esigibilita_1"/><text:bookmark-start text:name="fondo_crediti_dubbia_esigibilita"/>Fondo Crediti Dubbia Esigibilità<text:bookmark-end text:name="__RefHeading___fondo_crediti_dubbia_esigibilita_1"/><text:bookmark-end text:name="fondo_crediti_dubbia_esigibilita"/></text:h>
      <text:p text:style-name="Text_20_body"><text:a xlink:type="simple" xlink:href="https://wiki.nuvolaitalsoft.it/doku.php?id=guide:area-economico-finanziaria:manualistica:bilancio:comu_9" text:style-name="Internet_20_link" text:visited-style-name="Visited_20_Internet_20_Link">2019_C06: Composizione Avanzo Vincolato - Movimenti Cassa Vincol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cde</dc:title>
  </office:meta>
</office:document-meta>
</file>