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area-economico-finanziaria:manualistica:bilancio:flusso_di_cassa"/><text:bookmark-start text:name="__RefHeading___flusso_di_cassa_1"/><text:bookmark-start text:name="flusso_di_cassa"/>Flusso di Cassa<text:bookmark-end text:name="__RefHeading___flusso_di_cassa_1"/><text:bookmark-end text:name="flusso_di_cassa"/></text:h>
      <text:p text:style-name="Text_20_body"><text:a xlink:type="simple" xlink:href="https://wiki.nuvolaitalsoft.it/lib/exe/fetch.php?media=guide:area-economico-finanziaria:manualistica:bilancio:20250218_manuale_flussi_di_cassa_.pdf" text:style-name="Internet_20_link" text:visited-style-name="Visited_20_Internet_20_Link">20250218_manuale_flussi_di_cassa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bilancio:flusso_di_cassa</dc:title>
  </office:meta>
</office:document-meta>
</file>