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 </text:a></text:p>
      <text:h text:style-name="Heading_20_3" text:outline-level="3"><text:bookmark text:name="guide:area-economico-finanziaria:manualistica:bilancio:gestione_bilancio_prev"/><text:bookmark-start text:name="__RefHeading___bilancio_di_previsione_1"/><text:bookmark-start text:name="bilancio_di_previsione"/>Bilancio di Previsione<text:bookmark-end text:name="__RefHeading___bilancio_di_previsione_1"/><text:bookmark-end text:name="bilancio_di_prevision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modulistica_bilprev" text:style-name="Internet_20_link" text:visited-style-name="Visited_20_Internet_20_Link">Modulistica Bilancio di Previsione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modulistica_richiestebilancio" text:style-name="Internet_20_link" text:visited-style-name="Visited_20_Internet_20_Link">Richieste di Bilancio</text:a> 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gestione_bilancio_prev</dc:title>
  </office:meta>
</office:document-meta>
</file>