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gestione_bilancio_prev" text:style-name="Internet_20_link" text:visited-style-name="Visited_20_Internet_20_Link">Bilancio di Previsione </text:a></text:p>
      <text:h text:style-name="Heading_20_3" text:outline-level="3"><text:bookmark text:name="guide:area-economico-finanziaria:manualistica:bilancio:gestione_bilancio_prev:modulistica_bilprev"/><text:bookmark-start text:name="__RefHeading___modulistica_bilancio_di_previsione_1"/><text:bookmark-start text:name="modulistica_bilancio_di_previsione"/>Modulistica Bilancio di Previsione<text:bookmark-end text:name="__RefHeading___modulistica_bilancio_di_previsione_1"/><text:bookmark-end text:name="modulistica_bilancio_di_previsione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manualistica:bilancio:gestione_bilancio_prev:manuale_tassonomia_xbrl_file_previsione_xbrl_2026.pdf" text:style-name="Internet_20_link" text:visited-style-name="Visited_20_Internet_20_Link">manuale_tassonomia_xbrl_file_previsione_xbrl_2026.pdf</text:a></text:p>
        </text:list-item>
        <text:list-item>
          <text:p text:style-name="List_20_1_Content_Last"> <text:a xlink:type="simple" xlink:href="https://wiki.nuvolaitalsoft.it/lib/exe/fetch.php?media=guide:area-economico-finanziaria:manualistica:bilancio:gestione_bilancio_prev:202512_manuale_esercizio_gestione_provvisoria.pdf" text:style-name="Internet_20_link" text:visited-style-name="Visited_20_Internet_20_Link">202512_manuale_esercizio_gestione_provvisori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gestione_bilancio_prev:modulistica_bilprev</dc:title>
  </office:meta>
</office:document-meta>
</file>