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 di Previsione</text:a></text:p>
      <text:h text:style-name="Heading_20_3" text:outline-level="3"><text:bookmark text:name="guide:area-economico-finanziaria:manualistica:bilancio:gestione_bilancio_prev"/><text:bookmark-start text:name="__RefHeading___bilancio_di_previsione_1"/><text:bookmark-start text:name="bilancio_di_previsione"/>Bilancio di Previsione<text:bookmark-end text:name="__RefHeading___bilancio_di_previsione_1"/><text:bookmark-end text:name="bilancio_di_previsione"/></text:h>
      <text:list text:style-name="List_20_1" text:continue-numbering="false">
        <text:list-item>
          <text:p text:style-name="List_20_1_Content_First"> <text:a xlink:type="simple" xlink:href="https://wiki.nuvolaitalsoft.it/doku.php?id=guide:area-economico-finanziaria:manualistica:bilancio:gestione_bilancio_prev:predisposizione_bilprev" text:style-name="Internet_20_link" text:visited-style-name="Visited_20_Internet_20_Link">Predisposizione Bilancio di Previsione</text:a> </text:p>
        </text:list-item>
        <text:list-item>
          <text:p text:style-name="List_20_1_Content_Last"> <text:a xlink:type="simple" xlink:href="https://wiki.nuvolaitalsoft.it/doku.php?id=guide:area-economico-finanziaria:manualistica:bilancio:gestione_bilancio_prev:modulistica_bilprev" text:style-name="Internet_20_link" text:visited-style-name="Visited_20_Internet_20_Link">Modulistica Bilancio di Prevision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gestione_bilancio_prev</dc:title>
  </office:meta>
</office:document-meta>
</file>