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manuale_riaccertamento"/><text:bookmark-start text:name="__RefHeading___manuale_riaccertamento_1"/><text:bookmark-start text:name="manuale_riaccertamento"/>Manuale Riaccertamento<text:bookmark-end text:name="__RefHeading___manuale_riaccertamento_1"/><text:bookmark-end text:name="manuale_riaccerta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manuale_riaccertamento</dc:title>
  </office:meta>
</office:document-meta>
</file>