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" text:style-name="Internet_20_link" text:visited-style-name="Visited_20_Internet_20_Link">Bilancio </text:a></text:p>
      <text:h text:style-name="Heading_20_3" text:outline-level="3"><text:bookmark text:name="guide:area-economico-finanziaria:manualistica:bilancio:rendiconto"/><text:bookmark-start text:name="__RefHeading___rendiconto_finanziario_1"/><text:bookmark-start text:name="rendiconto_finanziario"/>Rendiconto Finanziario<text:bookmark-end text:name="__RefHeading___rendiconto_finanziario_1"/><text:bookmark-end text:name="rendiconto_finanziario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bilancio_prev:predisposizione_rendiconto" text:style-name="Internet_20_link" text:visited-style-name="Visited_20_Internet_20_Link">Predisposizione Rendicont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bilancio:gestione_bilancio_prev:modulistica_rendiconto" text:style-name="Internet_20_link" text:visited-style-name="Visited_20_Internet_20_Link">Modulistica Rendiconto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rendiconto</dc:title>
  </office:meta>
</office:document-meta>
</file>