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" text:style-name="Internet_20_link" text:visited-style-name="Visited_20_Internet_20_Link">Bilancio</text:a></text:p>
      <text:h text:style-name="Heading_20_3" text:outline-level="3"><text:bookmark text:name="guide:area-economico-finanziaria:manualistica:bilancio:var_bilancio"/><text:bookmark-start text:name="__RefHeading___variazioni_di_bilancio_1"/><text:bookmark-start text:name="variazioni_di_bilancio"/>Variazioni di Bilancio<text:bookmark-end text:name="__RefHeading___variazioni_di_bilancio_1"/><text:bookmark-end text:name="variazioni_di_bilanc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var_bilancio</dc:title>
  </office:meta>
</office:document-meta>
</file>