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vincoli"/><text:bookmark-start text:name="__RefHeading___vincoli_1"/><text:bookmark-start text:name="vincoli"/>Vincoli<text:bookmark-end text:name="__RefHeading___vincoli_1"/><text:bookmark-end text:name="vincoli"/></text:h>
      <text:p text:style-name="Text_20_body"><text:a xlink:type="simple" xlink:href="https://wiki.nuvolaitalsoft.it/doku.php?id=guide:area-economico-finanziaria:manualistica:parametrizzazioni:comu_9" text:style-name="Internet_20_link" text:visited-style-name="Visited_20_Internet_20_Link">2019_C06: Composizione Avanzo Vincolato - Movimenti Cassa Vincolata</text:a></text:p>
      <text:p text:style-name="Text_20_body"><text:a xlink:type="simple" xlink:href="https://wiki.nuvolaitalsoft.it/doku.php?id=guide:area-economico-finanziaria:manualistica:parametrizzazioni:comu_10" text:style-name="Internet_20_link" text:visited-style-name="Visited_20_Internet_20_Link">2020_C05: Composizione Avanzo Vincolato - Movimenti Cassa Vincol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vincoli</dc:title>
  </office:meta>
</office:document-meta>
</file>