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bilancio"/><text:bookmark-start text:name="__RefHeading___bilancio_1"/><text:bookmark-start text:name="bilancio"/>Bilancio<text:bookmark-end text:name="__RefHeading___bilancio_1"/><text:bookmark-end text:name="bilanci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asi_apertura" text:style-name="Internet_20_link" text:visited-style-name="Visited_20_Internet_20_Link">Fasi di apertura eserciz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" text:style-name="Internet_20_link" text:visited-style-name="Visited_20_Internet_20_Link">Predisposizione Bilancio di Previsione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vincoli" text:style-name="Internet_20_link" text:visited-style-name="Visited_20_Internet_20_Link">Vinco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var_bilancio" text:style-name="Internet_20_link" text:visited-style-name="Visited_20_Internet_20_Link">Variazioni di Bilanci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cde" text:style-name="Internet_20_link" text:visited-style-name="Visited_20_Internet_20_Link">Fondo Crediti Dubbia Esigibilit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pv" text:style-name="Internet_20_link" text:visited-style-name="Visited_20_Internet_20_Link">Fondo Pluriennale Vincolat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</dc:title>
  </office:meta>
</office:document-meta>
</file>