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import_moduli_esterni_e" text:style-name="Internet_20_link" text:visited-style-name="Visited_20_Internet_20_Link">Creazione riscossioni da flussi esterni</text:a></text:p>
      <text:h text:style-name="Heading_20_3" text:outline-level="3"><text:bookmark text:name="guide:area-economico-finanziaria:manualistica:catalogo_efil"/><text:bookmark-start text:name="__RefHeading___catalogo_efil_1"/><text:bookmark-start text:name="catalogo_efil"/>Catalogo EFIL<text:bookmark-end text:name="__RefHeading___catalogo_efil_1"/><text:bookmark-end text:name="catalogo_efil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manuale_associazione_accertamenti_a_catalogo_efil.pdf" text:style-name="Internet_20_link" text:visited-style-name="Visited_20_Internet_20_Link">manuale_associazione_accertamenti_a_catalogo_efi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atalogo_efil</dc:title>
  </office:meta>
</office:document-meta>
</file>