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area-economico-finanziaria:manualistica:concetti_generali:punto2"/>Punto 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concetti_generali:punto2</dc:title>
  </office:meta>
</office:document-meta>
</file>