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area-economico-finanziaria:manualistica:entrate"/><text:bookmark-start text:name="__RefHeading___entrate_1"/><text:bookmark-start text:name="entrate"/>Entrate<text:bookmark-end text:name="__RefHeading___entrate_1"/><text:bookmark-end text:name="entrat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accertamenti" text:style-name="Internet_20_link" text:visited-style-name="Visited_20_Internet_20_Link">Accertam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riscossioni" text:style-name="Internet_20_link" text:visited-style-name="Visited_20_Internet_20_Link">Riscoss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iva_e" text:style-name="Internet_20_link" text:visited-style-name="Visited_20_Internet_20_Link">IV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depositi" text:style-name="Internet_20_link" text:visited-style-name="Visited_20_Internet_20_Link">Depositi e Fidejuss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regolarizzazione_provvisori" text:style-name="Internet_20_link" text:visited-style-name="Visited_20_Internet_20_Link">Regolarizzazione provvisori da Tesore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import_moduli_esterni_e" text:style-name="Internet_20_link" text:visited-style-name="Visited_20_Internet_20_Link">Creazione riscossioni da flussi ester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ordinativi_en" text:style-name="Internet_20_link" text:visited-style-name="Visited_20_Internet_20_Link">Ordinativ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economato" text:style-name="Internet_20_link" text:visited-style-name="Visited_20_Internet_20_Link">Economat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</dc:title>
  </office:meta>
</office:document-meta>
</file>