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accertamenti"/><text:bookmark-start text:name="__RefHeading___accertamenti_1"/><text:bookmark-start text:name="accertamenti"/>Accertamenti<text:bookmark-end text:name="__RefHeading___accertamenti_1"/><text:bookmark-end text:name="accertament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accertamenti:interrogazione_accert" text:style-name="Internet_20_link" text:visited-style-name="Visited_20_Internet_20_Link">Manuale Interrogazione Accerta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accertamenti</dc:title>
  </office:meta>
</office:document-meta>
</file>